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en Besluit activiteiten leefomgeving (Bal) – Hoogstraat 68,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</text:p>
            <text:p text:style-name="common-al">Voor: het realiseren van een vaste mestopslag en het wijzigen van de dierbezetting.</text:p>
            <text:p text:style-name="common-al">Locatie:  Hoogstraat 68 Sint-Oedenrode</text:p>
            <text:p text:style-name="common-al">DSO-kenmerk:  2025090501243 en 2025090501244</text:p>
            <text:p text:style-name="common-al">Zaaknummer:  Z/260670 en Z/260671</text:p>
            <text:p text:style-name="common-al">Datum ontvangen:  5 sept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884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670 en Z/260671</meta:user-defined>
    <dc:language>nl</dc:language>
    <meta:user-defined meta:name="OVERHEIDop.locatietype/OVERHEIDop.gebiedsmarkering">Adres</meta:user-defined>
    <meta:user-defined meta:name="DC.title">Gemeente Meierijstad – Meldingen Besluit activiteiten leefomgeving (Bal) – Hoogstraat 68, Sint-Oedenro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43</meta:user-defined>
    <meta:user-defined meta:name="OVERHEIDop.GmbID/DC.identifier">gmb-2026-348843</meta:user-defined>
    <meta:user-defined meta:name="OVERHEIDop.versieInformatie"/>
  </office:meta>
</office:document-meta>
</file>