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Oostpolder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6 een melding in kader van een milieubelastende activiteit ontvangen voor het inzetten van een mobiele puinbreker op de locatie Oostpolder in Eemshaven. </text:p>
            <text:p text:style-name="common-al">De melding heeft betrekking op het mobiel breken van 4.000 ton meng – en asfaltpuin.</text:p>
            <text:p text:style-name="common-al">De werkzaamheden zullen plaatsvinden in de periode 31 augustus 2026 tot en met 31 november 2026 en de totale bedrijfsduur van de mobiele breker bedraagt drie dag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883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6-00002689</meta:user-defined>
    <meta:user-defined meta:name="DCTERMS.abstract">het inzetten van een mobiele puinbreker van 31 augustus t/m 30 november 2026, Oostpolder in Eemshaven (10 juli 2026)</meta:user-defined>
    <dc:language>nl</dc:language>
    <meta:user-defined meta:name="OVERHEIDop.locatietype/OVERHEIDop.gebiedsmarkering">Vlak</meta:user-defined>
    <meta:user-defined meta:name="DC.title">Melding omgevingswet Oostpolder in Eemsha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39</meta:user-defined>
    <meta:user-defined meta:name="OVERHEIDop.GmbID/DC.identifier">gmb-2026-348839</meta:user-defined>
    <meta:user-defined meta:name="OVERHEIDop.versieInformatie"/>
  </office:meta>
</office:document-meta>
</file>