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en het plaatsen van een dakkapel aan de Swammerdamlaan 19, 7002 H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wammerdamlaan 19, 7002 HP Doetinchem</text:p>
            <text:p text:style-name="common-al">Omschrijving:			verbouwen van de woning en het plaatsen van een dakkapel</text:p>
            <text:p text:style-name="common-al">Dossiernummer:		gD2605005109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09</meta:user-defined>
    <meta:user-defined meta:name="DCTERMS.abstract">Omgevingsvergunning verleend voor het verbouwen van de woning en het plaatsen van een dakkapel aan de Swammerdamlaan 19, 7002 HP Doetinchem</meta:user-defined>
    <dc:language>nl</dc:language>
    <meta:user-defined meta:name="OVERHEIDop.locatietype/OVERHEIDop.gebiedsmarkering">Punt</meta:user-defined>
    <meta:user-defined meta:name="DC.title">Omgevingsvergunning verleend: verbouwen van de woning en het plaatsen van een dakkapel aan de Swammerdamlaan 19, 7002 HP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35</meta:user-defined>
    <meta:user-defined meta:name="OVERHEIDop.GmbID/DC.identifier">gmb-2026-348835</meta:user-defined>
    <meta:user-defined meta:name="OVERHEIDop.versieInformatie"/>
  </office:meta>
</office:document-meta>
</file>