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peijkstraat 32 B, 2518 GD 's-Gravenhage, Van Speijkstraat 32 A, 2518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de panden Van Speijkstraat 32A en 32B door het vervangen van de kozijnen met enkel glas door kozijnen met monumentenglas</text:p>
            <text:p text:style-name="common-al"/>
            <text:p text:style-name="common-al">Ons kenmerk: VTH2026-639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peijkstraat 32 B, 2518 GD 's-Gravenhage, Van Speijkstraat 32 A, 2518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83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954</meta:user-defined>
    <meta:user-defined meta:name="DCTERMS.abstract">het veranderen van de voorgevel van de panden Van Speijkstraat 32A en 32B door het vervangen van de kozijnen met enkel glas door kozijnen met monumenten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Speijkstraat 32 B, 2518 GD 's-Gravenhage, Van Speijkstraat 32 A, 2518 GD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31</meta:user-defined>
    <meta:user-defined meta:name="OVERHEIDop.GmbID/DC.identifier">gmb-2026-348831</meta:user-defined>
    <meta:user-defined meta:name="OVERHEIDop.versieInformatie"/>
  </office:meta>
</office:document-meta>
</file>