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Dode boom kappen, Needseweg 37, 7151MH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is een melding ontvangen waarvoor geen vergunningsplicht geldt voor de locatie Needseweg 37, 7151MH Eibergen. De melding is geregistreerd onder zaaknummer Z2026-00001299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882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2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2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99</meta:user-defined>
    <meta:user-defined meta:name="DCTERMS.abstract">Betreft: Melding op locatie Needseweg 37, 7151MH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Dode boom kappen, Needseweg 37, 7151MH Eiberg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29</meta:user-defined>
    <meta:user-defined meta:name="OVERHEIDop.GmbID/DC.identifier">gmb-2026-348829</meta:user-defined>
    <meta:user-defined meta:name="OVERHEIDop.versieInformatie"/>
  </office:meta>
</office:document-meta>
</file>