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ropaweg 910 3199LC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75</text:span>/<text:span text:style-name="nadrukvet">2026060301283</text:span>, heeft ontvangen voor de Bouwactiviteit (omgevingsplan), Bouwactiviteit (technisch). <text:span text:style-name="nadrukcur">(Grondslag: Omgevingswet, artikel 5.1)</text:span></text:p>
            <text:p text:style-name="common-al">De de aangevraagde wijziging betreft het uitbreiden van het F1/F2 kantoorgebouw op de locatie Europaweg 910 3199LC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75</meta:user-defined>
    <meta:user-defined meta:name="DCTERMS.abstract">F1/F2 kantooruitbreiding L-shape - APMT MVI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uropaweg 910 3199LC Maasvlakte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26</meta:user-defined>
    <meta:user-defined meta:name="OVERHEIDop.GmbID/DC.identifier">gmb-2026-348826</meta:user-defined>
    <meta:user-defined meta:name="OVERHEIDop.versieInformatie"/>
  </office:meta>
</office:document-meta>
</file>