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passen van een bestaande uitrit aan het Zaagmolenpad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Zaagmolenpad 2 in Doetinchem</text:p>
            <text:p text:style-name="common-al">Omschrijving:			aanpassen van een bestaande uitrit</text:p>
            <text:p text:style-name="common-al">Dossiernummer:		gD2606005207</text:p>
            <text:p text:style-name="common-al">Datum verzending:	17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82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2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6005207</meta:user-defined>
    <meta:user-defined meta:name="DCTERMS.abstract">Omgevingsvergunning verleend voor het aanpassen van een bestaande uitrit aan het Zaagmolenpad 2 in Doetinchem</meta:user-defined>
    <dc:language>nl</dc:language>
    <meta:user-defined meta:name="OVERHEIDop.locatietype/OVERHEIDop.gebiedsmarkering">Vlak</meta:user-defined>
    <meta:user-defined meta:name="DC.title">Omgevingsvergunning verleend: aanpassen van een bestaande uitrit aan het Zaagmolenpad 2 in Doetinche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25</meta:user-defined>
    <meta:user-defined meta:name="OVERHEIDop.GmbID/DC.identifier">gmb-2026-348825</meta:user-defined>
    <meta:user-defined meta:name="OVERHEIDop.versieInformatie"/>
  </office:meta>
</office:document-meta>
</file>