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Schoolstraat 15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15, 5801BN Venray </text:span>- Evenemententerras - Kermis Kaffee Met evenemententerras 2026 d.d. 31-07-2026 t/m 04-08-2026 - zaaknummer Z2026-00007427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8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7427</meta:user-defined>
    <meta:user-defined meta:name="DCTERMS.abstract">Betreft: Beschikking op aanvraag Evenemententerras - Schoolstraat 15, 5801BN Venray</meta:user-defined>
    <dc:language>nl</dc:language>
    <meta:user-defined meta:name="OVERHEIDop.locatietype/OVERHEIDop.gebiedsmarkering">Punt</meta:user-defined>
    <meta:user-defined meta:name="DC.title">APV Evenemententerras - Verleend-Schoolstraat 15, 5801BN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23</meta:user-defined>
    <meta:user-defined meta:name="OVERHEIDop.GmbID/DC.identifier">gmb-2026-348823</meta:user-defined>
    <meta:user-defined meta:name="OVERHEIDop.versieInformatie"/>
  </office:meta>
</office:document-meta>
</file>