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Achthuizen, Kloosterstraat 10 - Voetbalvereniging Fio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voor verruiming schenktijden tbv Ledenavond aan Voetbalvereniging Fios, Kloosterstraat 10 in Achthuizen. De ontheffing geldt op 30 oktober tot 01.30 uur, verzenddatum: 10 juli 2026, referentienummer: Z-26-181252</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252</meta:user-defined>
    <dc:language>nl</dc:language>
    <meta:user-defined meta:name="OVERHEIDop.locatietype/OVERHEIDop.gebiedsmarkering">Adres</meta:user-defined>
    <meta:user-defined meta:name="DC.title">Verleende ontheffing APV burgemeester - Achthuizen, Kloosterstraat 10 - Voetbalvereniging Fios</meta:user-defined>
    <meta:user-defined meta:name="DCTERMS.W3CDTF/DCTERMS.available">2026-07-21</meta:user-defined>
    <meta:user-defined meta:name="DCTERMS.W3CDTF/OVERHEIDop.jaargang">2026</meta:user-defined>
    <meta:user-defined meta:name="OVERHEIDop.publicationIssue">348822</meta:user-defined>
    <meta:user-defined meta:name="OVERHEIDop.GmbID/DC.identifier">gmb-2026-348822</meta:user-defined>
    <meta:user-defined meta:name="OVERHEIDop.versieInformatie"/>
  </office:meta>
</office:document-meta>
</file>