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let 10, 1724 B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let 10, 1724 BM Oudkarspel</text:span>
          </text:p>
            <text:p text:style-name="common-al">
            
          </text:p>
            <text:p text:style-name="common-al">Op 17-07-2026 hebben wij een aanvraag voor een omgevingsvergunning ontvangen voor het uitbreiden van het bedrijfspand op de locatie Vlet 10, 1724 BM Oudkarspel. De aanvraag is geregistreerd onder zaaknummer 126667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8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672</meta:user-defined>
    <dc:language>nl</dc:language>
    <meta:user-defined meta:name="OVERHEIDop.locatietype/OVERHEIDop.gebiedsmarkering">Punt</meta:user-defined>
    <meta:user-defined meta:name="DC.title">Kennisgeving van Aanvraag Omgevingsvergunning Vlet 10, 1724 BM Oudkarsp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20</meta:user-defined>
    <meta:user-defined meta:name="OVERHEIDop.GmbID/DC.identifier">gmb-2026-348820</meta:user-defined>
    <meta:user-defined meta:name="OVERHEIDop.versieInformatie"/>
  </office:meta>
</office:document-meta>
</file>