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uitbouwen van de woning en het plaatsen van dakkapellen aan de Wijnbergseweg 30, 7006 AJ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Wijnbergseweg 30, 7006 AJ Doetinchem</text:p>
            <text:p text:style-name="common-al">Omschrijving:			uitbouwen van de woning en het plaatsen van dakkapellen</text:p>
            <text:p text:style-name="common-al">Dossiernummer:		gD2604004796</text:p>
            <text:p text:style-name="common-al">Datum verzending:	17-07-2026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het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48819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819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819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4004796</meta:user-defined>
    <meta:user-defined meta:name="DCTERMS.abstract">Omgevingsvergunning verleend voor het uitbouwen van de woning en het plaatsen van dakkapellen aan de Wijnbergseweg 30, 7006 AJ Doetinchem</meta:user-defined>
    <dc:language>nl</dc:language>
    <meta:user-defined meta:name="OVERHEIDop.locatietype/OVERHEIDop.gebiedsmarkering">Punt</meta:user-defined>
    <meta:user-defined meta:name="DC.title">Omgevingsvergunning verleend: uitbouwen van de woning en het plaatsen van dakkapellen aan de Wijnbergseweg 30, 7006 AJ Doetinchem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819</meta:user-defined>
    <meta:user-defined meta:name="OVERHEIDop.GmbID/DC.identifier">gmb-2026-348819</meta:user-defined>
    <meta:user-defined meta:name="OVERHEIDop.versieInformatie"/>
  </office:meta>
</office:document-meta>
</file>