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het plaatsten van een container van 17-07-2026 tot 20-07-2026 op de locatie Waterviolier 1 b,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07-2026 een besluit genomen op de aanvraag met zaaknummer 19311946563 voor een voorwerp op of aan de weg plaatsen ontheffing voor het plaatsten van een container van 17-07-2026 tot 20-07-2026 op de locatie Waterviolier 1 b, 2871 NZ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881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1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1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946563</meta:user-defined>
    <dc:language>nl</dc:language>
    <meta:user-defined meta:name="OVERHEIDop.locatietype/OVERHEIDop.gebiedsmarkering">Punt</meta:user-defined>
    <meta:user-defined meta:name="DC.title">Kennisgeving besluit op aanvraag voor een voorwerp op of aan de weg plaatsen, ontheffing voor het plaatsten van een container van 17-07-2026 tot 20-07-2026 op de locatie Waterviolier 1 b, Schoonhoven</meta:user-defined>
    <meta:user-defined meta:name="DCTERMS.W3CDTF/DCTERMS.available">2026-07-21</meta:user-defined>
    <meta:user-defined meta:name="DCTERMS.W3CDTF/OVERHEIDop.jaargang">2026</meta:user-defined>
    <meta:user-defined meta:name="OVERHEIDop.publicationIssue">348810</meta:user-defined>
    <meta:user-defined meta:name="OVERHEIDop.GmbID/DC.identifier">gmb-2026-348810</meta:user-defined>
    <meta:user-defined meta:name="OVERHEIDop.versieInformatie"/>
  </office:meta>
</office:document-meta>
</file>