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het college van burgemeester en wethouders van de gemeente West Betuwe houdende de intrekking van mandaatbesluit maatwerkovereenkomsten Wmo/Jeug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est Betuwe,</text:p>
            <text:p text:style-name="al"/>
            <text:p text:style-name="al">
            <text:span text:style-name="nadrukvet">BESLUIT:</text:span>
          </text:p>
            <text:p text:style-name="al"/>
            <text:p text:style-name="al">In te trekken het mandaatbesluit maatwerkovereenkomsten Wmo/ Jeugd vastgesteld op 28 november 2023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:</text:span> Slotbepalingen </text:p>
            <text:p text:style-name="al">Dit besluit treedt in werking op de dag na die waarop het besluit bekend is gemaakt in het elektronische Gemeente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op 7 juli 2026</text:span></text:p>
          </text:section>
          <text:section text:name="ondertekening_id1-3-2-3-2">
            <text:p><text:span text:style-name="functie"/></text:p>
            <text:p><text:span text:style-name="functie">Het college van de gemeente West Betuwe,</text:span></text:p>
          </text:section>
          <text:section text:name="ondertekening_id1-3-2-3-3">
            <text:p><text:span text:style-name="functie"/></text:p>
            <text:p><text:span text:style-name="functie">de secretaris </text:span></text:p>
          </text:section>
          <text:section text:name="ondertekening_id1-3-2-3-4">
            <text:p><text:span text:style-name="functie"/></text:p>
            <text:p><text:span text:style-name="functie">Philip Bosman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  <text:p><text:span text:style-name="functie">de voorzitter</text:span></text:p>
          </text:section>
          <text:section text:name="ondertekening_id1-3-2-3-7">
            <text:p><text:span text:style-name="functie"/></text:p>
            <text:p><text:span text:style-name="functie">Servaas Stoo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8808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80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80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West Betuw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Besluit van het college van burgemeester en wethouders van de gemeente West Betuwe houdende de intrekking van mandaatbesluit maatwerkovereenkomsten Wmo/Jeugd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808</meta:user-defined>
    <meta:user-defined meta:name="OVERHEIDop.GmbID/DC.identifier">gmb-2026-348808</meta:user-defined>
    <meta:user-defined meta:name="OVERHEIDop.versieInformatie"/>
  </office:meta>
</office:document-meta>
</file>