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5 bomen aan het Grutbroek tegenover nr.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utbroek tegenover nr. 6 in Doetinchem</text:p>
            <text:p text:style-name="common-al">Omschrijving:			kappen van 5 bomen</text:p>
            <text:p text:style-name="common-al">Dossiernummer:		gD2606005335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8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6005335</meta:user-defined>
    <meta:user-defined meta:name="DCTERMS.abstract">Omgevingsvergunning verleend voor het kappen van 5 bomen aan het Grutbroek tegenover nr. 6 in Doetinchem</meta:user-defined>
    <dc:language>nl</dc:language>
    <meta:user-defined meta:name="OVERHEIDop.locatietype/OVERHEIDop.gebiedsmarkering">Vlak</meta:user-defined>
    <meta:user-defined meta:name="DC.title">Omgevingsvergunning verleend: kappen van 5 bomen aan het Grutbroek tegenover nr. 6 in Doet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07</meta:user-defined>
    <meta:user-defined meta:name="OVERHEIDop.GmbID/DC.identifier">gmb-2026-348807</meta:user-defined>
    <meta:user-defined meta:name="OVERHEIDop.versieInformatie"/>
  </office:meta>
</office:document-meta>
</file>