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hekwerk (verlengen bestaand hekwerk), Spoorlaan Noord 17 in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een hekwerk (verlengen bestaand hekwerk) op het adres, Spoorlaan</text:p>
            <text:p text:style-name="common-al">Noord 17 in Rijen. Verzenddatum besluit 17-07-2026 (11728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8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8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plaatsen van een hekwerk (verlengen bestaand hekwerk), Spoorlaan Noord 17 in Rijen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4</meta:user-defined>
    <meta:user-defined meta:name="OVERHEIDop.GmbID/DC.identifier">gmb-2026-348804</meta:user-defined>
    <meta:user-defined meta:name="OVERHEIDop.versieInformatie"/>
  </office:meta>
</office:document-meta>
</file>