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(ondergrondse) afvalcontainer(s) Vredenburg en Kron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belanghebbenden hun zienswijzen op het voornemen kenbaar konden maken.</text:p>
              </text:list-item>
              <text:list-item text:style-override="id1-3-2-1-1-4-8">
                <text:number>•</text:number>
                <text:p text:style-name="al">wij in de ingebrachte zienswijzen geen reden zien om van het voornemen af te zien en wij deze belanghebbenden schriftelijk en gemotiveerd op de hoogte hebben gesteld.</text:p>
              </text:list-item>
              <text:list-item text:style-override="id1-3-2-1-1-4-9">
                <text:number>•</text:number>
                <text:p text:style-name="al">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(s) aan te wijzen voor (ondergrondse) afvalcontainer(s) ten behoeve van de inzameling van huishoudelijke afvalstoffen en het plaatsen van een verzamelcontainer voor groente, fruit en etensresten:</text:p>
                <text:list text:style-name="id1-3-2-2-1-2-1-3">
                  <text:list-item text:style-override="id1-3-2-2-1-2-1-3-1">
                    <text:number>•</text:number>
                    <text:p text:style-name="al">Groningensingel 961 -1045</text:p>
                  </text:list-item>
                  <text:list-item text:style-override="id1-3-2-2-1-2-1-3-2">
                    <text:number>•</text:number>
                    <text:p text:style-name="al">Kronenburgsingel 205 – 209</text:p>
                  </text:list-item>
                  <text:list-item text:style-override="id1-3-2-2-1-2-1-3-3">
                    <text:number>•</text:number>
                    <text:p text:style-name="al">Kronenburgsingel 67</text:p>
                  </text:list-item>
                  <text:list-item text:style-override="id1-3-2-2-1-2-1-3-4">
                    <text:number>•</text:number>
                    <text:p text:style-name="al">Kronenburgsingel 309</text:p>
                  </text:list-item>
                  <text:list-item text:style-override="id1-3-2-2-1-2-1-3-5">
                    <text:number>•</text:number>
                    <text:p text:style-name="al">Loppersumhof 162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(ondergrondse) afvalcontainer(s) Vredenburg en Kronenburg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</text:section>
          <text:section text:name="ondertekening_id1-3-2-3-3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8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.2.2.3 van de Algemene plaatselijke verordening]|[https://lokaleregelgeving.overheid.nl/CVDR418922/19#hoofdstuk_4_afdeling_2_paragraaf_2_artikel_4.2.2.3</meta:user-defined>
    <meta:user-defined meta:name="DC.source">artikel 4.2.2.5 van de Algemene plaatselijke verordening]|[https://lokaleregelgeving.overheid.nl/CVDR418922/19#hoofdstuk_4_afdeling_2_paragraaf_2_artikel_4.2.2.5</meta:user-defined>
    <meta:user-defined meta:name="OVERHEIDop.referentienummer">5175076</meta:user-defined>
    <meta:user-defined meta:name="DCTERMS.alternative">Aanwijzingsbesluit locatie (ondergrondse) afvalcontainer(s) Vredenburg en Kronenbur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locatie (ondergrondse) afvalcontainer(s) Vredenburg en Kronen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2</meta:user-defined>
    <meta:user-defined meta:name="OVERHEIDop.GmbID/DC.identifier">gmb-2026-348802</meta:user-defined>
    <meta:user-defined meta:name="OVERHEIDop.versieInformatie"/>
  </office:meta>
</office:document-meta>
</file>