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locatie (ondergrondse) afvalcontainer(s) De Laar en Rijkerswoerd</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text:p>
            <text:list text:style-name="id1-3-2-1-1-4">
              <text:list-item text:style-override="id1-3-2-1-1-4-1">
                <text:number>•</text:number>
                <text:p text:style-name="al">de gemeenteraad heeft besloten tot het stadsbreed invoeren van het systeem van "Omgekeerd inzamelen";</text:p>
              </text:list-item>
              <text:list-item text:style-override="id1-3-2-1-1-4-2">
                <text:number>•</text:number>
                <text:p text:style-name="al">het daarvoor noodzakelijk is om (ondergrondse) afvalcontainers voor de inzameling van huishoudelijke afvalstoffen te plaatsen;</text:p>
              </text:list-item>
              <text:list-item text:style-override="id1-3-2-1-1-4-3">
                <text:number>•</text:number>
                <text:p text:style-name="al">door de ontwikkeling van (tijdelijke) woningen nodig is om inzamelvoorzieningen te realiseren;</text:p>
              </text:list-item>
              <text:list-item text:style-override="id1-3-2-1-1-4-4">
                <text:number>•</text:number>
                <text:p text:style-name="al">de locatie(s) in dit aanwijzingsbesluit voldoet(n) aan de 'harde' plaatsingscriteria;</text:p>
              </text:list-item>
              <text:list-item text:style-override="id1-3-2-1-1-4-5">
                <text:number>•</text:number>
                <text:p text:style-name="al">het onontkoombaar is om op onderdelen af te wijken van enkele 'zachte' plaatsingscriteria, maar dat hierdoor geen onoverkomelijke problemen ontstaan;</text:p>
              </text:list-item>
              <text:list-item text:style-override="id1-3-2-1-1-4-6">
                <text:number>•</text:number>
                <text:p text:style-name="al">dit daarom geen reden is om van het plaatsen van (ondergrondse) afvalcontainers op deze locatie af te zien;</text:p>
              </text:list-item>
              <text:list-item text:style-override="id1-3-2-1-1-4-7">
                <text:number>•</text:number>
                <text:p text:style-name="al">belanghebbenden hun zienswijzen op het voornemen kenbaar konden maken.</text:p>
              </text:list-item>
              <text:list-item text:style-override="id1-3-2-1-1-4-8">
                <text:number>•</text:number>
                <text:p text:style-name="al">naar aanleiding van de ingediende zienswijze met betrekking tot de beoogde aanbiedlocatie ter hoogte van Boxmeerhof 2-20 nader onderzoek wordt verricht. De uitkomsten van dit onderzoek worden betrokken bij de besluitvorming over deze locatie. Om die reden wordt de beoogde aanbiedlocatie ter hoogte van Boxmeerhof 2-20 in dit besluit nog niet definitief aangewezen.</text:p>
              </text:list-item>
              <text:list-item text:style-override="id1-3-2-1-1-4-9">
                <text:number>•</text:number>
                <text:p text:style-name="al">Voor de overige beoogde aanbiedlocaties bestaat geen aanleiding af te wijken van het voornemen.</text:p>
              </text:list-item>
              <text:list-item text:style-override="id1-3-2-1-1-4-10">
                <text:number>•</text:number>
                <text:p text:style-name="al">ons ook overigens geen redenen bekend zijn om hiervan af te zien.</text:p>
              </text:list-item>
            </text:list>
            <text:p text:style-name="al">gelet op het bepaalde in de artikelen 4.2.2.3 en 4.2.2.5 van de Algemene plaatselijke verordening voor Arnhem;</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er hoogte van de onderstaande locaties aan te wijzen als standplaatsen voor (ondergrondse) afvalcontainers ten behoeve van de inzameling van huishoudelijke afvalstoffen, alsmede voor de plaatsing van een verzamelcontainer voor groente, fruit en etensresten:</text:p>
                <text:list text:style-name="id1-3-2-2-1-2-1-3">
                  <text:list-item text:style-override="id1-3-2-2-1-2-1-3-1">
                    <text:number>•</text:number>
                    <text:p text:style-name="al">Aalburgstraat 70-86</text:p>
                  </text:list-item>
                  <text:list-item text:style-override="id1-3-2-2-1-2-1-3-2">
                    <text:number>•</text:number>
                    <text:p text:style-name="al">Baakhovenstraat 127</text:p>
                  </text:list-item>
                  <text:list-item text:style-override="id1-3-2-2-1-2-1-3-3">
                    <text:number>•</text:number>
                    <text:p text:style-name="al">Erpstraat 1-5</text:p>
                  </text:list-item>
                  <text:list-item text:style-override="id1-3-2-2-1-2-1-3-4">
                    <text:number>•</text:number>
                    <text:p text:style-name="al">Bredasingel 214</text:p>
                  </text:list-item>
                  <text:list-item text:style-override="id1-3-2-2-1-2-1-3-5">
                    <text:number>•</text:number>
                    <text:p text:style-name="al">Cuijkstraat 1</text:p>
                  </text:list-item>
                  <text:list-item text:style-override="id1-3-2-2-1-2-1-3-6">
                    <text:number>•</text:number>
                    <text:p text:style-name="al">Eindhovensingel 128</text:p>
                  </text:list-item>
                  <text:list-item text:style-override="id1-3-2-2-1-2-1-3-7">
                    <text:number>•</text:number>
                    <text:p text:style-name="al">Halsterenstraat 143</text:p>
                  </text:list-item>
                  <text:list-item text:style-override="id1-3-2-2-1-2-1-3-8">
                    <text:number>•</text:number>
                    <text:p text:style-name="al">Millweg 52 -144</text:p>
                  </text:list-item>
                  <text:list-item text:style-override="id1-3-2-2-1-2-1-3-9">
                    <text:number>•</text:number>
                    <text:p text:style-name="al">Sint Oederodestraat 7</text:p>
                  </text:list-item>
                  <text:list-item text:style-override="id1-3-2-2-1-2-1-3-10">
                    <text:number>•</text:number>
                    <text:p text:style-name="al">Sterappelgaard 118-160</text:p>
                  </text:list-item>
                  <text:list-item text:style-override="id1-3-2-2-1-2-1-3-11">
                    <text:number>•</text:number>
                    <text:p text:style-name="al">Sterappelgaard 74</text:p>
                  </text:list-item>
                  <text:list-item text:style-override="id1-3-2-2-1-2-1-3-12">
                    <text:number>•</text:number>
                    <text:p text:style-name="al">Udenstraat 57</text:p>
                  </text:list-item>
                </text:list>
              </text:list-item>
              <text:list-item text:style-override="id1-3-2-2-1-2-2">
                <text:number>2.</text:number>
                <text:p text:style-name="al">dat dit besluit kan worden aangehaald als: "Aanwijzingsbesluit locatie (ondergrondse) afvalcontainer(s) De Laar en Rijkerswoerd”.</text:p>
              </text:list-item>
              <text:list-item text:style-override="id1-3-2-2-1-2-3">
                <text:number>3.</text:number>
                <text:p text:style-name="al">dat dit besluit op de dag na bekendmaking in werking treedt.</text:p>
              </text:list-item>
            </text:list>
          </text:section>
        </text:section>
        <text:section text:name="regeling-sluiting_id1-3-2-3" text:style-name="regeling-sluiting">
          <text:section text:name="ondertekening_id1-3-2-3-1">
            <text:p><text:span text:style-name="functie">Het college van burgemeester en wethouders van Arnhem,</text:span></text:p>
          </text:section>
          <text:section text:name="ondertekening_id1-3-2-3-2">
            <text:p><text:span text:style-name="functie"/></text:p>
            <text:p><text:span text:style-name="functie">namens het college, </text:span></text:p>
          </text:section>
          <text:section text:name="ondertekening_id1-3-2-3-3">
            <text:p><text:span text:style-name="functie"/></text:p>
            <text:p><text:span text:style-name="functie">M.M. Zeilstra</text:span></text:p>
            <text:p><text:span text:style-name="functie">Afdelingshoofd Veiligheid, Vergunning &amp; Handhaving</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Als u belanghebbende bent en het niet eens bent met dit besluit, dan kunt u binnen zes weken na de dag van publicatie bezwaar maken. Uw bezwaarschrift stuurt u naar: </text:p>
          <text:p text:style-name="al">Het college van burgemeester en wethouders </text:p>
          <text:p text:style-name="al">Postbus 9200 </text:p>
          <text:p text:style-name="al">6800 HA Arnhem </text:p>
          <text:p text:style-name="al">U moet uw bezwaarschrift motiveren en ondertekenen. Vermeldt u alstublieft het zaaknummer van het besluit waartegen u bezwaar maakt.</text:p>
          <text:p text:style-name="al"/>
          <text:p text:style-name="al">Als u bezwaar heeft gemaakt en als u een spoedeisend belang heeft, kunt de voorzieningenrechter vragen om een voorlopige voorziening te treffen (bijvoorbeeld om het besluit uit te stellen). Hiervoor moet u griffierecht betalen. Uw verzoek om voorlopige voorziening stuurt u samen met een kopie van uw bezwaarschrift naar de: </text:p>
          <text:p text:style-name="al">Raad van State </text:p>
          <text:p text:style-name="al">Afdeling bestuursrechtspraak</text:p>
          <text:p text:style-name="al">Voorzieningenrechter</text:p>
          <text:p text:style-name="al">Postbus 20019</text:p>
          <text:p text:style-name="al">2500 EA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79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9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9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DC.source">artikel 4.2.2.3 van de Algemene plaatselijke verordening]|[https://lokaleregelgeving.overheid.nl/CVDR418922/19#hoofdstuk_4_afdeling_2_paragraaf_2_artikel_4.2.2.3</meta:user-defined>
    <meta:user-defined meta:name="DC.source">artikel 4.2.2.5 van de Algemene plaatselijke verordening]|[https://lokaleregelgeving.overheid.nl/CVDR418922/19#hoofdstuk_4_afdeling_2_paragraaf_2_artikel_4.2.2.5</meta:user-defined>
    <meta:user-defined meta:name="OVERHEIDop.referentienummer">5180459</meta:user-defined>
    <meta:user-defined meta:name="DCTERMS.alternative">Aanwijzingsbesluit locatie (ondergrondse) afvalcontainer(s) De Laar en Rijkerswoer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locatie (ondergrondse) afvalcontainer(s) De Laar en Rijkerswoerd</meta:user-defined>
    <meta:user-defined meta:name="DCTERMS.W3CDTF/DCTERMS.available">2026-07-21</meta:user-defined>
    <meta:user-defined meta:name="DCTERMS.W3CDTF/OVERHEIDop.jaargang">2026</meta:user-defined>
    <meta:user-defined meta:name="OVERHEIDop.publicationIssue">348798</meta:user-defined>
    <meta:user-defined meta:name="OVERHEIDop.GmbID/DC.identifier">gmb-2026-348798</meta:user-defined>
    <meta:user-defined meta:name="OVERHEIDop.versieInformatie"/>
  </office:meta>
</office:document-meta>
</file>