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van een dode boom , Niekerkerweg 1, 7157CB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6 is een melding ontvangen waarvoor geen vergunningsplicht geldt voor de locatie Niekerkerweg 1, 7157CB Rekken. De melding is geregistreerd onder zaaknummer Z2026-00001258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879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9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9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58</meta:user-defined>
    <meta:user-defined meta:name="DCTERMS.abstract">Betreft: Melding op locatie Niekerkerweg 1, 7157CB Rek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kappen van een dode boom , Niekerkerweg 1, 7157CB Rekk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792</meta:user-defined>
    <meta:user-defined meta:name="OVERHEIDop.GmbID/DC.identifier">gmb-2026-348792</meta:user-defined>
    <meta:user-defined meta:name="OVERHEIDop.versieInformatie"/>
  </office:meta>
</office:document-meta>
</file>