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deliefstraat 30 en 3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een besluit genomen op de aanvraag met zaaknummer Z2026-00001603 voor een omgevingsvergunning op locatie Madeliefstraat 30 en 3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breiden entree en onderhoud schuur (wijziging op eerder verleende 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7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03</meta:user-defined>
    <dc:language>nl</dc:language>
    <meta:user-defined meta:name="OVERHEIDop.locatietype/OVERHEIDop.gebiedsmarkering">Vlak</meta:user-defined>
    <meta:user-defined meta:name="DC.title">Kennisgeving besluit op aanvraag omgevingsvergunning Madeliefstraat 30 en 32 in Klaaswaa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88</meta:user-defined>
    <meta:user-defined meta:name="OVERHEIDop.GmbID/DC.identifier">gmb-2026-348788</meta:user-defined>
    <meta:user-defined meta:name="OVERHEIDop.versieInformatie"/>
  </office:meta>
</office:document-meta>
</file>