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- ingetrokken - Rouwkuilenweg 29, 5813BH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29, 5813BH Ysselsteyn </text:span>- het plaatsen van tunnelkassen en pomphuis - zaaknummer Z2026-00007487.</text:p>
            <text:p text:style-name="common-al">Het besluit is verzonden op 16 jul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78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487</meta:user-defined>
    <meta:user-defined meta:name="DCTERMS.abstract">Betreft: Besluit tot intrekking Intrekken Omgevingsvergunning - Rouwkuilenweg 29, 5813BH Ysselsteyn</meta:user-defined>
    <dc:language>nl</dc:language>
    <meta:user-defined meta:name="OVERHEIDop.locatietype/OVERHEIDop.gebiedsmarkering">Punt</meta:user-defined>
    <meta:user-defined meta:name="DC.title">Besluit - regulier - Intrekken Omgevingsvergunning - ingetrokken - Rouwkuilenweg 29, 5813BH Ysselstey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86</meta:user-defined>
    <meta:user-defined meta:name="OVERHEIDop.GmbID/DC.identifier">gmb-2026-348786</meta:user-defined>
    <meta:user-defined meta:name="OVERHEIDop.versieInformatie"/>
  </office:meta>
</office:document-meta>
</file>