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 Verleend-Henseniusstraat 13, 5801AW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straat 13, 5801AW Venray </text:span>- Evenemententerras - Café de Gouwe Leeuw Kermis evenemententerras en ontheffing artikel 35 horecawet - zaaknummer Z2026-00006186.</text:p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7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186</meta:user-defined>
    <meta:user-defined meta:name="DCTERMS.abstract">Betreft: Beschikking op aanvraag Evenemententerras - Henseniusstraat 13, 5801AW Venray</meta:user-defined>
    <dc:language>nl</dc:language>
    <meta:user-defined meta:name="OVERHEIDop.locatietype/OVERHEIDop.gebiedsmarkering">Punt</meta:user-defined>
    <meta:user-defined meta:name="DC.title">APV Evenemententerras - Verleend-Henseniusstraat 13, 5801AW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85</meta:user-defined>
    <meta:user-defined meta:name="OVERHEIDop.GmbID/DC.identifier">gmb-2026-348785</meta:user-defined>
    <meta:user-defined meta:name="OVERHEIDop.versieInformatie"/>
  </office:meta>
</office:document-meta>
</file>