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verleende vergunning m.b.t. werkzaamheden dak aan de Kolenbrander 14, 7031 L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olenbrander 14, 7031 LS Wehl</text:p>
            <text:p text:style-name="common-al">Omschrijving:			wijzigen van verleende vergunning m.b.t. werkzaamheden dak</text:p>
            <text:p text:style-name="common-al">Dossiernummer:		gD2607005459</text:p>
            <text:p text:style-name="common-al">Datum verzending:	17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78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459</meta:user-defined>
    <meta:user-defined meta:name="DCTERMS.abstract">Omgevingsvergunning verleend voor het wijzigen van verleende vergunning m.b.t. werkzaamheden dak aan de Kolenbrander 14, 7031 LS Wehl</meta:user-defined>
    <dc:language>nl</dc:language>
    <meta:user-defined meta:name="OVERHEIDop.locatietype/OVERHEIDop.gebiedsmarkering">Punt</meta:user-defined>
    <meta:user-defined meta:name="DC.title">Omgevingsvergunning verleend: wijzigen van verleende vergunning m.b.t. werkzaamheden dak aan de Kolenbrander 14, 7031 LS Weh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81</meta:user-defined>
    <meta:user-defined meta:name="OVERHEIDop.GmbID/DC.identifier">gmb-2026-348781</meta:user-defined>
    <meta:user-defined meta:name="OVERHEIDop.versieInformatie"/>
  </office:meta>
</office:document-meta>
</file>