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gebruik van grond te wijzigen aan Vinkenslag 5, 5081 RN Hilvarenbeek (perceel HVR00 E 5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gebruik van grond te wijzigen via een reguliere of uitgebreide procedure. Vinkenslag 5, 5081 RN Hilvarenbeek (perceel HVR00 E 5449)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Vinkenslag 5, 5081 RN Hilvarenbeek (perceel HVR00 E 5449)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>16-07-2026</text:p>
            <text:p text:style-name="common-al"/>
            <text:p text:style-name="common-al">
            
          </text:p>
            <text:p text:style-name="common-al">
            <text:span text:style-name="nadrukvet">Kenmerk:</text:span> 1062531</text:p>
            <text:p text:style-name="common-al">
            
          </text:p>
            <text:p text:style-name="common-al">
            <text:span text:style-name="nadrukvet">Aangevraagde activiteiten:</text:span>  [</text:p>
            <text:p text:style-name="common-al">
            
          </text:p>
            <text:p text:style-name="common-al">Afwijken regels in het omgevingsplan;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Een buitenplanse omgevingsplanactiviteit is nodig om het projectgebied te betrekken bij de woonfunctie van de woning.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8 augustus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87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2531</meta:user-defined>
    <dc:language>nl</dc:language>
    <meta:user-defined meta:name="DC.title">BOPA voor het gebruik van grond te wijzigen aan Vinkenslag 5, 5081 RN Hilvarenbeek (perceel HVR00 E 5449)</meta:user-defined>
    <meta:user-defined meta:name="OVERHEIDop.locatietype/OVERHEIDop.gebiedsmarkering">GeometrieRef</meta:user-defined>
    <meta:user-defined meta:name="DCTERMS.W3CDTF/DCTERMS.available">2026-07-21</meta:user-defined>
    <meta:user-defined meta:name="DCTERMS.W3CDTF/OVERHEIDop.jaargang">2026</meta:user-defined>
    <meta:user-defined meta:name="OVERHEIDop.externeBijlage">afwijkvergunning|exb-2026-26050</meta:user-defined>
    <meta:user-defined meta:name="OVERHEIDop.publicationIssue">348776</meta:user-defined>
    <meta:user-defined meta:name="OVERHEIDop.GmbID/DC.identifier">gmb-2026-348776</meta:user-defined>
    <meta:user-defined meta:name="OVERHEIDop.versieInformatie"/>
  </office:meta>
</office:document-meta>
</file>