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Speelveld de Klimgeit, Fabiusstraat - Zomer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artikel 35) verleend voor het tijdelijk schenken van alcohol tijdens een Zomerfeest, Speelveld de Klimgeit, Fabiusstraat Havenkom in Melissant. De ontheffing geldt op 28 augustus 2026 van 15.00 uur tot 00.30 uur, verzenddatum: 15 juli 2026, referentienummer: Z-26-18092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77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0920</meta:user-defined>
    <dc:language>nl</dc:language>
    <meta:user-defined meta:name="OVERHEIDop.locatietype/OVERHEIDop.gebiedsmarkering">Weg</meta:user-defined>
    <meta:user-defined meta:name="DC.title">Verleende ontheffing Alcoholwet - Melissant, Speelveld de Klimgeit, Fabiusstraat - Zomerfeest</meta:user-defined>
    <meta:user-defined meta:name="DCTERMS.W3CDTF/DCTERMS.available">2026-07-21</meta:user-defined>
    <meta:user-defined meta:name="DCTERMS.W3CDTF/OVERHEIDop.jaargang">2026</meta:user-defined>
    <meta:user-defined meta:name="OVERHEIDop.publicationIssue">348772</meta:user-defined>
    <meta:user-defined meta:name="OVERHEIDop.GmbID/DC.identifier">gmb-2026-348772</meta:user-defined>
    <meta:user-defined meta:name="OVERHEIDop.versieInformatie"/>
  </office:meta>
</office:document-meta>
</file>