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terras - Verleend-Grote Markt 19-22, 5801BL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 Markt 19-22, 5801BL Venray </text:span>- Evenemententerras - Café Compaen Kermis 2026 evenemententerras en ontheffing artikel 35 horecawet - zaaknummer Z2026-00006141.</text:p>
            <text:p text:style-name="common-al"/>
            <text:p text:style-name="common-al">Het besluit is verzonden op 16 juli 2026. U kunt deze stukken op afspraak <text:span text:style-name="nadrukvet">inzien</text:span>.</text:p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de Burgemeester van Venray, Postbus 500, 5800 AM Venray.</text:p>
            <text:p text:style-name="last-al">In het bezwaarschrift schrijft u tegen welk besluit u bezwaar maakt en waarom u het niet eens bent met het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877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77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77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6141</meta:user-defined>
    <meta:user-defined meta:name="DCTERMS.abstract">Betreft: Beschikking op aanvraag Evenemententerras - Grote Markt 19-22, 5801BL Venray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PV Evenemententerras - Verleend-Grote Markt 19-22, 5801BL Venray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771</meta:user-defined>
    <meta:user-defined meta:name="OVERHEIDop.GmbID/DC.identifier">gmb-2026-348771</meta:user-defined>
    <meta:user-defined meta:name="OVERHEIDop.versieInformatie"/>
  </office:meta>
</office:document-meta>
</file>