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passen van de gevel d.m.v. het vervangen van een kozijn, Josinkstraat 15, 7547 A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3 januari 2026 een besluit genomen op de aanvraag met zaaknummer 0153Z2025112800009 voor het aanpassen van de gevel d.m.v. het vervangen van een kozijn op de locatie Josinkstraat 15, 7547 A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7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2800009</meta:user-defined>
    <dc:language>nl</dc:language>
    <meta:user-defined meta:name="OVERHEIDop.locatietype/OVERHEIDop.gebiedsmarkering">Punt</meta:user-defined>
    <meta:user-defined meta:name="DC.title">Kennisgeving besluit op aanvraag het aanpassen van de gevel d.m.v. het vervangen van een kozijn, Josinkstraat 15, 7547 AA Enschede</meta:user-defined>
    <meta:user-defined meta:name="DCTERMS.W3CDTF/DCTERMS.available">2026-02-04</meta:user-defined>
    <meta:user-defined meta:name="DCTERMS.W3CDTF/OVERHEIDop.jaargang">2026</meta:user-defined>
    <meta:user-defined meta:name="OVERHEIDop.publicationIssue">34877</meta:user-defined>
    <meta:user-defined meta:name="OVERHEIDop.GmbID/DC.identifier">gmb-2026-34877</meta:user-defined>
    <meta:user-defined meta:name="OVERHEIDop.versieInformatie"/>
  </office:meta>
</office:document-meta>
</file>