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ode bomen , Niekerkerweg 1, 7157C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ontvangen waarvoor geen vergunningsplicht geldt voor de locatie Niekerkerweg 1, in Rekken en Oude Diepenheimseweg (nabij tunnel) Geesteren. De melding is geregistreerd onder zaaknummer Z2026-0000125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87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59</meta:user-defined>
    <meta:user-defined meta:name="DCTERMS.abstract">Betreft: Melding op locatie Niekerkerweg 1, 7157CB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dode bomen , Niekerkerweg 1, 7157CB Rekk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69</meta:user-defined>
    <meta:user-defined meta:name="OVERHEIDop.GmbID/DC.identifier">gmb-2026-348769</meta:user-defined>
    <meta:user-defined meta:name="OVERHEIDop.versieInformatie"/>
  </office:meta>
</office:document-meta>
</file>