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hoogspanningsmasten inclusief fundering en terreinafwerking, Raamsweg tegenover nr. 33 en 37 en achter Boeterlerveldweg 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Raamsweg tegenover nr. 33 en 37 en achter Boeterlerveldweg 6 Mariënheem</text:p>
            <text:p text:style-name="common-al">
            <text:span text:style-name="nadrukvet">Zaakomschrijving:</text:span> het plaatsen van twee hoogspanningsmasten inclusief fundering en terreinafwerking</text:p>
            <text:p text:style-name="common-al">
            <text:span text:style-name="nadrukvet">Zaaknummer:</text:span> 0177ESUITE4677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 (ruimtelijk)</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77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77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87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7782026</meta:user-defined>
    <meta:user-defined meta:name="DCTERMS.abstract">het plaatsen van twee hoogspanningsmasten inclusief fundering en terreinafw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twee hoogspanningsmasten inclusief fundering en terreinafwerking, Raamsweg tegenover nr. 33 en 37 en achter Boeterlerveldweg 6 Mariënheem</meta:user-defined>
    <meta:user-defined meta:name="DCTERMS.W3CDTF/DCTERMS.available">2026-07-21</meta:user-defined>
    <meta:user-defined meta:name="DCTERMS.W3CDTF/OVERHEIDop.jaargang">2026</meta:user-defined>
    <meta:user-defined meta:name="OVERHEIDop.publicationIssue">348767</meta:user-defined>
    <meta:user-defined meta:name="OVERHEIDop.GmbID/DC.identifier">gmb-2026-348767</meta:user-defined>
    <meta:user-defined meta:name="OVERHEIDop.versieInformatie"/>
  </office:meta>
</office:document-meta>
</file>