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, Kuitaart, Grootmoedersdijk ongenummerd kadastraal bekend als HTN01 K 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aanvraag Omgevingsvergunning ingetrokken voor een zoutwachter installeren aan Kuitaart, Grootmoedersdijk ongenummerd kadastraal bekend als HTN01 K 595</text:span>
          </text:p>
            <text:p text:style-name="common-al">Burgemeester en wethouders van de gemeente Hulst geeft hiermee <text:span text:style-name="nadrukvet"><text:span text:style-name="nadrukcur">geen</text:span></text:span> toestemming voor:</text:p>
            <text:p text:style-name="common-al">
            
          </text:p>
            <text:p text:style-name="common-al">Omschrijving	: een zoutwachter installeren </text:p>
            <text:p text:style-name="common-al">Adres				: Kuitaart, Grootmoedersdijk ongenummerd kadastraal bekend als HTN01 K 595</text:p>
            <text:p text:style-name="common-al">Zaaknummer	: 06771044974</text:p>
            <text:p text:style-name="common-al">Verzenddatum	: 17-07-2026</text:p>
            <text:p text:style-name="common-al">
            
          </text:p>
            <text:p text:style-name="common-al">
            <text:span text:style-name="nadrukvet">Bent u het niet eens met ons besluit om de aanvraag in te trekken?</text:span>
          </text:p>
            <text:p text:style-name="common-al">Heeft u vragen of opmerkingen over deze intrekk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intrekking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876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6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6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771044974</meta:user-defined>
    <meta:user-defined meta:name="DCTERMS.abstract">Ingetrokken aanvraag omgevingsvergunning voor een zoutwachter installeren aan Kuitaart, Grootmoedersdijk ongenummerd kadastraal bekend als HTN01 K 595</meta:user-defined>
    <dc:language>nl</dc:language>
    <meta:user-defined meta:name="OVERHEIDop.locatietype/OVERHEIDop.gebiedsmarkering">Punt</meta:user-defined>
    <meta:user-defined meta:name="DC.title">Ingetrokken aanvraag, Kuitaart, Grootmoedersdijk ongenummerd kadastraal bekend als HTN01 K 595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763</meta:user-defined>
    <meta:user-defined meta:name="OVERHEIDop.GmbID/DC.identifier">gmb-2026-348763</meta:user-defined>
    <meta:user-defined meta:name="OVERHEIDop.versieInformatie"/>
  </office:meta>
</office:document-meta>
</file>