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en het verbouwen van een bijgebouw tot B&amp;B aan Proosbroekweg 12 5688JH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verbouwen van een woning en het verbouwen van een bijgebouw tot B&amp;B aan Proosbroekweg 12 5688JH Oirschot. Het kenmerk van de gemeente voor deze zaak is 08238227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7-2026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4875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75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75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82271</meta:user-defined>
    <meta:user-defined meta:name="DCTERMS.abstract">verbouwen van een woning en het</meta:user-defined>
    <dc:language>nl</dc:language>
    <meta:user-defined meta:name="OVERHEIDop.locatietype/OVERHEIDop.gebiedsmarkering">Vlak</meta:user-defined>
    <meta:user-defined meta:name="DC.title">Aanvraag vergunning voor het verbouwen van een woning en het verbouwen van een bijgebouw tot B&amp;B aan Proosbroekweg 12 5688JH Oirschot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759</meta:user-defined>
    <meta:user-defined meta:name="OVERHEIDop.GmbID/DC.identifier">gmb-2026-348759</meta:user-defined>
    <meta:user-defined meta:name="OVERHEIDop.versieInformatie"/>
  </office:meta>
</office:document-meta>
</file>