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aviljoenweg 4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juli 2026 een aanvraag met zaaknummer <text:span text:style-name="nadrukvet">Z2026-00001271</text:span> hebben ontvangen voor het herbouwen/nieuwbouwen van een schuur op de locatie <text:span text:style-name="nadrukvet">Paviljoenweg 4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875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5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5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271</meta:user-defined>
    <meta:user-defined meta:name="DCTERMS.abstract">Ingekomen aanvraag - Paviljoenweg 4 in Biervlie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- Paviljoenweg 4 in Biervlie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48758</meta:user-defined>
    <meta:user-defined meta:name="OVERHEIDop.GmbID/DC.identifier">gmb-2026-348758</meta:user-defined>
    <meta:user-defined meta:name="OVERHEIDop.versieInformatie"/>
  </office:meta>
</office:document-meta>
</file>