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verrichten van nachtelijke werkzaamheden van 15 september tot en met 17 september van 23:00 tot 7:00 uur, Burgemeester Banninglaan te Leidschendam - kenmerk 0000243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verrichten van nachtelijke werkzaamheden van 15 september tot en met 17 september van 23:00 tot 7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7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7190</meta:user-defined>
    <dc:language>nl</dc:language>
    <meta:user-defined meta:name="OVERHEIDop.locatietype/OVERHEIDop.gebiedsmarkering">Vlak</meta:user-defined>
    <meta:user-defined meta:name="DC.title">Aanvraag ontheffing geluidshinder voor het verrichten van nachtelijke werkzaamheden van 15 september tot en met 17 september van 23:00 tot 7:00 uur, Burgemeester Banninglaan te Leidschendam - kenmerk 0000243719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56</meta:user-defined>
    <meta:user-defined meta:name="OVERHEIDop.GmbID/DC.identifier">gmb-2026-348756</meta:user-defined>
    <meta:user-defined meta:name="OVERHEIDop.versieInformatie"/>
  </office:meta>
</office:document-meta>
</file>