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anzigerkade 5, Amsterdam - Tijdelijk afwijken van gebruiksbepalingen 'Omgevingsplan gemeente Amsterdam' t.b.v. Loveland A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afwijken van de gebruiksbepalingen van het 'Omgevingsplan gemeente Amsterdam' ten behoeve van Loveland ADE.</text:p>
            <text:p text:style-name="common-al">Aanvrager: Loveland ADE B.V. </text:p>
            <text:p text:style-name="common-al">Zaaknummer: OD2026-0046011</text:p>
            <text:p text:style-name="common-al">DSO nummer: 2026071401336</text:p>
            <text:p text:style-name="common-al">Ontvangstdatum aanvraag: 14-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7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6011</meta:user-defined>
    <meta:user-defined meta:name="DCTERMS.abstract">het tijdelijk afwijken van de gebruiksbepalingen van het 'Omgevingsplan gemeente Amsterdam' tbv Loveland AD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anzigerkade 5, Amsterdam - Tijdelijk afwijken van gebruiksbepalingen 'Omgevingsplan gemeente Amsterdam' t.b.v. Loveland ADE</meta:user-defined>
    <meta:user-defined meta:name="DCTERMS.W3CDTF/DCTERMS.available">2026-07-21</meta:user-defined>
    <meta:user-defined meta:name="DCTERMS.W3CDTF/OVERHEIDop.jaargang">2026</meta:user-defined>
    <meta:user-defined meta:name="OVERHEIDop.publicationIssue">348754</meta:user-defined>
    <meta:user-defined meta:name="OVERHEIDop.GmbID/DC.identifier">gmb-2026-348754</meta:user-defined>
    <meta:user-defined meta:name="OVERHEIDop.versieInformatie"/>
  </office:meta>
</office:document-meta>
</file>