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ommelsdijk, Marktveld, Kerkstraat, Sint Joris Doelstraat, Havenkom - Holle Bolle 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artikel 35) verleend voor het tijdelijk schenken van alcohol tijdens Holle Bolle Dag, Marktveld, Kerkstraat, Sint Joris Doelstraat, Havenkom in Sommelsdijk. De ontheffing geldt op 21 augustus 2026 van 14.00 uur tot 23.15 uur, verzenddatum: 9 juli 2026, referentienummer: Z-26-18089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874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4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4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8089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Alcoholwet - Sommelsdijk, Marktveld, Kerkstraat, Sint Joris Doelstraat, Havenkom - Holle Bolle Dag</meta:user-defined>
    <meta:user-defined meta:name="DCTERMS.W3CDTF/DCTERMS.available">2026-07-21</meta:user-defined>
    <meta:user-defined meta:name="DCTERMS.W3CDTF/OVERHEIDop.jaargang">2026</meta:user-defined>
    <meta:user-defined meta:name="OVERHEIDop.publicationIssue">348749</meta:user-defined>
    <meta:user-defined meta:name="OVERHEIDop.GmbID/DC.identifier">gmb-2026-348749</meta:user-defined>
    <meta:user-defined meta:name="OVERHEIDop.versieInformatie"/>
  </office:meta>
</office:document-meta>
</file>