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fwijken vd regels vh omgevingsplan (gebruik terreinen voor Bospop festival), Terreinen omgeving Eindhovenseweg, Stienestraat en Weijerkesweg Weert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op een aanvraag om een omgevingsvergunning voor het afwijken vd regels vh omgevingsplan (gebruik terreinen voor Bospop festival) op locatie Terreinen omgeving Eindhovenseweg, Stienestraat en Weijerkesweg Weert.</text:p>
            <text:p text:style-name="common-al">De omgevingsvergunning is geregistreerd onder zaaknummer Z2025-00002105. Het ontwerpbesluit is op 15 juli 2026 genomen.</text:p>
            <text:p text:style-name="common-al">Dit ontwerp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Stukken inzien</text:span>
          </text:p>
            <text:p text:style-name="common-al">De stukken liggen gedurende zes weken ter inzage. U kunt deze stukken digitaal of op afspraak inzien. Digitaal kunt u de stukken via deze <text:a xlink:href="http://jeleefomgeving.nl/inzien/001116046/5f80f569-e4ca-420e-96dd-c55bc5f42093" xlink:type="simple">link</text:a> inzien. Wilt u de stukken op afspraak inzien, dan kunt u contact opnemen met de gemeente Weert via gemeente@weert.nl of telefoonnummer 0495-575 000.</text:p>
            <text:p text:style-name="common-al">
            <text:span text:style-name="nadrukvet">Zienswijze</text:span>
          </text:p>
            <text:p text:style-name="common-al">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87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05</meta:user-defined>
    <meta:user-defined meta:name="DCTERMS.abstract">Betreft: Ontwerpbesluit op locatie Terreinen omgeving Eindhovenseweg, Stienestraat en Weijerkesweg Weert</meta:user-defined>
    <dc:language>nl</dc:language>
    <meta:user-defined meta:name="DC.title">Ontwerpbesluit voor het afwijken vd regels vh omgevingsplan (gebruik terreinen voor Bospop festival), Terreinen omgeving Eindhovenseweg, Stienestraat en Weijerkesweg Weert (BOPA)</meta:user-defined>
    <meta:user-defined meta:name="OVERHEIDop.datumEindeReactietermijn">2026-09-01</meta:user-defined>
    <meta:user-defined meta:name="OVERHEIDop.terinzageleggingBG">https://jeleefomgeving.nl/inzien/001116046/5f80f569-e4ca-420e-96dd-c55bc5f42093</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44</meta:user-defined>
    <meta:user-defined meta:name="OVERHEIDop.publicationIssue">348746</meta:user-defined>
    <meta:user-defined meta:name="OVERHEIDop.GmbID/DC.identifier">gmb-2026-348746</meta:user-defined>
    <meta:user-defined meta:name="OVERHEIDop.versieInformatie"/>
  </office:meta>
</office:document-meta>
</file>