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loralialaan 53 in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3 juli 2026 een besluit genomen op de aanvraag met zaaknummer Z2026-00001303 voor het intern constructief wijzigen van de woning op locatie Floralialaan 53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8743</text:span><text:line-break/><text:date style:data-style-name="dag" text:fixed="true" text:date-value="2026-07-21"/><text:line-break/><text:date style:data-style-name="jaar" text:fixed="true" text:date-value="2026-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43</text:span><text:date style:data-style-name="nicedate" text:fixed="true" text:date-value="2026-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8743</text:span><text:date style:data-style-name="nicedate" text:fixed="true" text:date-value="2026-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03</meta:user-defined>
    <meta:user-defined meta:name="DCTERMS.abstract">Betreft:  Besluit op locatie Floralialaan 53 in Bussum</meta:user-defined>
    <dc:language>nl</dc:language>
    <meta:user-defined meta:name="OVERHEIDop.locatietype/OVERHEIDop.gebiedsmarkering">Vlak</meta:user-defined>
    <meta:user-defined meta:name="DC.title">Verleende omgevingsvergunning Floralialaan 53 in Bussum</meta:user-defined>
    <meta:user-defined meta:name="DCTERMS.W3CDTF/DCTERMS.available">2026-07-21</meta:user-defined>
    <meta:user-defined meta:name="DCTERMS.W3CDTF/OVERHEIDop.jaargang">2026</meta:user-defined>
    <meta:user-defined meta:name="OVERHEIDop.publicationIssue">348743</meta:user-defined>
    <meta:user-defined meta:name="OVERHEIDop.GmbID/DC.identifier">gmb-2026-348743</meta:user-defined>
    <meta:user-defined meta:name="OVERHEIDop.versieInformatie"/>
  </office:meta>
</office:document-meta>
</file>