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schalige muziektheatervoorstelling in de speeltuin op 22 september 2026 op de locatie In de speeltuin t.h.v. J.J.A. Goeverneurstraat 25 te Dordrecht zaaknummer 90036793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schalige muziektheatervoorstelling in de speeltuin op 22 september 2026 op de locatie In de speeltuin t.h.v. J.J.A. Goeverneurstraat 2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73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3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3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schalige muziektheatervoorstelling in de speeltuin op 22 september 2026 op de locatie In de speeltuin t.h.v. J.J.A. Goeverneurstraat 25 te Dordrecht zaaknummer 9003679328</meta:user-defined>
    <meta:user-defined meta:name="DCTERMS.W3CDTF/DCTERMS.available">2026-07-21</meta:user-defined>
    <meta:user-defined meta:name="DCTERMS.W3CDTF/OVERHEIDop.jaargang">2026</meta:user-defined>
    <meta:user-defined meta:name="OVERHEIDop.publicationIssue">348739</meta:user-defined>
    <meta:user-defined meta:name="OVERHEIDop.GmbID/DC.identifier">gmb-2026-348739</meta:user-defined>
    <meta:user-defined meta:name="OVERHEIDop.versieInformatie"/>
  </office:meta>
</office:document-meta>
</file>