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Cameragebiedsaanwijzing en inzet cameratoezicht Hazenkamp </text:p>
      <text:section text:name="regeling_id1-3-2" text:style-name="regeling">
        <text:section text:name="aanhef_id1-3-2-1" text:style-name="aanhef">
          <text:section text:name="preambule_id1-3-2-1-1" text:style-name="preambule">
            <text:p text:style-name="al">Burgemeester van de gemeente Venlo;</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bestuurlijke rapportage van de politie van 1 juli 2026;</text:p>
            <text:p text:style-name="al">gezien het voorstel d.d. 13 juli 2026 om in het belang van de handhaving van de openbare orde over te gaan tot de aanwijzing van een cameragebied en de inzet van 2 flexibele camera’s in het cameragebied Hazenkamp te Blerick;</text:p>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                                                            besluit:</text:p>
            <text:p text:style-name="al"/>
            <text:list text:style-name="id1-3-2-2-1-10">
              <text:list-item text:style-override="id1-3-2-2-1-10-1">
                <text:number>1.</text:number>
                <text:p text:style-name="al">tot de aanwijzing van het cameragebied Hazenkamp te Blerick voor de periode van 15 juli 2026 tot 15 juli 2027 ingevolge artikel 151c Gemeentewet, met de volgende begrenzing:  </text:p>
              </text:list-item>
              <text:list-item text:style-override="id1-3-2-2-1-10-2">
                <text:number>•</text:number>
                <text:p text:style-name="al">het gebied Alberdingk Thijmstraat e.o. gelegen tussen de Frederik van Eedenstraat Dautzenbergstraat, Sint Hubertusplein, Bilderdijkstraat, Schaepmanstraat, Albert Verweijstraat en P.C. Hooftstraat te Blerick, met inbegrip van deze weggedeeltes zoals aangegeven op ingevoegde plattegrond.  </text:p>
              </text:list-item>
              <text:list-item text:style-override="id1-3-2-2-1-10-3">
                <text:number>2.</text:number>
                <text:p text:style-name="al">tot het plaatsen van 2 flexibele camera's voor de periode van 15 juli 2026 tot 15 juli 2027: </text:p>
              </text:list-item>
              <text:list-item text:style-override="id1-3-2-2-1-10-4">
                <text:number>•</text:number>
                <text:p text:style-name="al">op het Sint Hubertusplein ter hoogte van de aldaar gelegen rotonde genaamd Hazenkamp aan de openbare straatverlichting nummer 2851 en </text:p>
              </text:list-item>
              <text:list-item text:style-override="id1-3-2-2-1-10-5">
                <text:number>•</text:number>
                <text:p text:style-name="al">op de Alberdingk Thijmstraat te Blerick tegenover huisnummer 61 aan de openbare straatverlichting nummer 2843,<text:span text:style-name="nadrukcur"> </text:span>zoals aangegeven op ingevoegde plattegrond. </text:p>
                <text:p text:style-name="al"/>
              </text:list-item>
            </text:list>
            <text:p text:style-name="al">Venlo, 13 juli 2026 </text:p>
            <text:p text:style-name="al"/>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via www.venlo.nl/contact.  </text:p>
            <text:p text:style-name="al"/>
            <text:p text:style-name="al"/>
          </text:section>
        </text:section>
        <text:section text:name="regeling-sluiting_id1-3-2-3" text:style-name="regeling-sluiting">
          <text:section text:name="ondertekening_id1-3-2-3-1">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7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Buurt</meta:user-defined>
    <meta:user-defined meta:name="DC.title">Cameragebiedsaanwijzing en inzet cameratoezicht Hazenkamp</meta:user-defined>
    <meta:user-defined meta:name="DCTERMS.W3CDTF/DCTERMS.available">2026-07-21</meta:user-defined>
    <meta:user-defined meta:name="DCTERMS.W3CDTF/OVERHEIDop.jaargang">2026</meta:user-defined>
    <meta:user-defined meta:name="OVERHEIDop.publicationIssue">348734</meta:user-defined>
    <meta:user-defined meta:name="OVERHEIDop.GmbID/DC.identifier">gmb-2026-348734</meta:user-defined>
    <meta:user-defined meta:name="OVERHEIDop.versieInformatie"/>
  </office:meta>
</office:document-meta>
</file>