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adastrale woningsplitsing - Beschikking Verleend, Van Bylandtstraat 87, 2562 GJ 's-Gravenhage, Van Bylandtstraat 87 A, 2562 GJ 's-Gravenhage, Van Bylandtstraat 87 B, 2562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dastraal splitsen van de percelen Van Bylandtstraat 87, 87A en 87B</text:p>
            <text:p text:style-name="common-al"/>
            <text:p text:style-name="common-al">Ons kenmerk: VTH2026-60247</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Van Bylandtstraat 87, 2562 GJ 's-Gravenhage, Van Bylandtstraat 87 A, 2562 GJ 's-Gravenhage, Van Bylandtstraat 87 B, 2562 GJ 's-Gravenhage</text:p>
            <text:p text:style-name="common-al"/>
            <text:p text:style-name="common-al">
            <text:span text:style-name="nadrukvet">
              <text:span text:style-name="nadrukcur">Datum bekendmaking besluit:</text:span>
            </text:span>
          </text:p>
            <text:p text:style-name="common-al">17-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73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3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3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60247</meta:user-defined>
    <meta:user-defined meta:name="DCTERMS.abstract">het kadastraal splitsen van de percelen Van Bylandtstraat 87, 87A en 87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le woningsplitsing - Beschikking Verleend, Van Bylandtstraat 87, 2562 GJ 's-Gravenhage, Van Bylandtstraat 87 A, 2562 GJ 's-Gravenhage, Van Bylandtstraat 87 B, 2562 GJ 's-Gravenhage</meta:user-defined>
    <meta:user-defined meta:name="OVERHEIDop.datumEindeReactietermijn">2026-08-31</meta:user-defined>
    <meta:user-defined meta:name="OVERHEIDop.terinzageleggingBG">https://www.digitale-inzage.nl/Den%20Haag/dossier/qY7emFxH5E_NUQCcI_dJgw</meta:user-defined>
    <meta:user-defined meta:name="DCTERMS.W3CDTF/DCTERMS.available">2026-07-21</meta:user-defined>
    <meta:user-defined meta:name="DCTERMS.W3CDTF/OVERHEIDop.jaargang">2026</meta:user-defined>
    <meta:user-defined meta:name="OVERHEIDop.publicationIssue">348732</meta:user-defined>
    <meta:user-defined meta:name="OVERHEIDop.GmbID/DC.identifier">gmb-2026-348732</meta:user-defined>
    <meta:user-defined meta:name="OVERHEIDop.versieInformatie"/>
  </office:meta>
</office:document-meta>
</file>