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bullet text:bullet-char="-" text:level="1">
        <style:list-level-properties text:min-label-width="10mm"/>
      </text:list-level-style-bullet>
    </text:list-style>
    <text:list-style style:name="id1-3-2-2-1-14-2-3-1">
      <text:list-level-style-bullet text:bullet-char="-" text:level="1">
        <style:list-level-properties text:min-label-width="10mm"/>
      </text:list-level-style-bullet>
    </text:list-style>
    <text:list-style style:name="id1-3-2-2-1-14-2-3-2">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3-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3-1-2-1-1">
      <style:table-column-properties/>
    </style:style>
    <style:style style:family="table-column" style:parent-style-name="colspec" style:name="id1-3-2-2-1-63-1-2-1-2">
      <style:table-column-properties/>
    </style: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74-1-4-1-1">
      <style:table-column-properties/>
    </style:style>
    <style:style style:family="table-column" style:parent-style-name="colspec" style:name="id1-3-2-2-1-74-1-4-1-2">
      <style:table-column-properties/>
    </style:style>
    <style:style style:family="table-column" style:parent-style-name="colspec" style:name="id1-3-2-2-1-74-1-4-1-3">
      <style:table-column-properties/>
    </style:style>
    <style:style style:family="table-column" style:parent-style-name="colspec" style:name="id1-3-2-2-1-74-1-6-1-1">
      <style:table-column-properties/>
    </style:style>
    <style:style style:family="table-column" style:parent-style-name="colspec" style:name="id1-3-2-2-1-74-1-6-1-2">
      <style:table-column-properties/>
    </style:style>
    <style:style style:family="table-column" style:parent-style-name="colspec" style:name="id1-3-2-2-1-74-1-6-1-3">
      <style:table-column-properties/>
    </style:style>
    <text:list-style style:name="id1-3-2-2-1-74-1-6-1-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6-1-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6-1-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6-1-4-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1-6-1-4-2-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1-6-1-4-2-3-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4-1-3">
      <text:list-level-style-bullet text:bullet-char="•" text:level="1">
        <style:list-level-properties text:min-label-width="10mm"/>
      </text:list-level-style-bullet>
    </text:list-style>
    <text:list-style style:name="id1-3-2-2-1-84-1-3-1">
      <text:list-level-style-bullet text:bullet-char="•" text:level="1">
        <style:list-level-properties text:min-label-width="10mm"/>
      </text:list-level-style-bullet>
    </text:list-style>
    <text:list-style style:name="id1-3-2-2-1-84-1-3-2">
      <text:list-level-style-bullet text:bullet-char="•" text:level="1">
        <style:list-level-properties text:min-label-width="10mm"/>
      </text:list-level-style-bullet>
    </text:list-style>
    <text:list-style style:name="id1-3-2-2-1-84-1-3-3">
      <text:list-level-style-bullet text:bullet-char="•" text:level="1">
        <style:list-level-properties text:min-label-width="10mm"/>
      </text:list-level-style-bullet>
    </text:list-style>
    <text:list-style style:name="id1-3-2-2-1-84-1-3-4">
      <text:list-level-style-bullet text:bullet-char="•" text:level="1">
        <style:list-level-properties text:min-label-width="10mm"/>
      </text:list-level-style-bullet>
    </text:list-style>
    <text:list-style style:name="id1-3-2-2-1-84-1-3-5">
      <text:list-level-style-bullet text:bullet-char="•" text:level="1">
        <style:list-level-properties text:min-label-width="10mm"/>
      </text:list-level-style-bullet>
    </text:list-style>
    <text:list-style style:name="id1-3-2-2-1-84-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4-2-3">
      <text:list-level-style-bullet text:bullet-char="•" text:level="1">
        <style:list-level-properties text:min-label-width="10mm"/>
      </text:list-level-style-bullet>
    </text:list-style>
    <text:list-style style:name="id1-3-2-2-1-84-2-3-1">
      <text:list-level-style-bullet text:bullet-char="•" text:level="1">
        <style:list-level-properties text:min-label-width="10mm"/>
      </text:list-level-style-bullet>
    </text:list-style>
    <text:list-style style:name="id1-3-2-2-1-84-2-3-2">
      <text:list-level-style-bullet text:bullet-char="•" text:level="1">
        <style:list-level-properties text:min-label-width="10mm"/>
      </text:list-level-style-bullet>
    </text:list-style>
    <text:list-style style:name="id1-3-2-2-1-84-2-3-3">
      <text:list-level-style-bullet text:bullet-char="•" text:level="1">
        <style:list-level-properties text:min-label-width="10mm"/>
      </text:list-level-style-bullet>
    </text:list-style>
    <text:list-style style:name="id1-3-2-2-1-84-2-3-4">
      <text:list-level-style-bullet text:bullet-char="•" text:level="1">
        <style:list-level-properties text:min-label-width="10mm"/>
      </text:list-level-style-bullet>
    </text:list-style>
    <text:list-style style:name="id1-3-2-2-1-84-2-3-5">
      <text:list-level-style-bullet text:bullet-char="•" text:level="1">
        <style:list-level-properties text:min-label-width="10mm"/>
      </text:list-level-style-bullet>
    </text:list-style>
    <text:list-style style:name="id1-3-2-2-1-8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9-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9-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9-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4-2-3-1-1">
      <style:table-column-properties/>
    </style:style>
    <style:style style:family="table-column" style:parent-style-name="colspec" style:name="id1-3-2-2-1-94-2-3-1-2">
      <style:table-column-properties/>
    </style:style>
    <style:style style:family="table-column" style:parent-style-name="colspec" style:name="id1-3-2-2-1-94-2-3-1-3">
      <style:table-column-properties/>
    </style:style>
    <style:style style:family="table-column" style:parent-style-name="colspec" style:name="id1-3-2-2-1-94-2-3-1-4">
      <style:table-column-properties/>
    </style:style>
    <style:style style:family="table-column" style:parent-style-name="colspec" style:name="id1-3-2-2-1-94-2-3-1-5">
      <style:table-column-properties/>
    </style:style>
    <style:style style:family="table-column" style:parent-style-name="colspec" style:name="id1-3-2-2-1-94-2-3-1-6">
      <style:table-column-properties/>
    </style: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12-1-1">
      <style:table-column-properties/>
    </style:style>
    <style:style style:family="table-column" style:parent-style-name="colspec" style:name="id1-3-2-2-1-112-1-2">
      <style:table-column-properties/>
    </style:style>
    <style:style style:family="table-column" style:parent-style-name="colspec" style:name="id1-3-2-2-1-112-1-3">
      <style:table-column-properties/>
    </style:style>
    <style:style style:family="table-column" style:parent-style-name="colspec" style:name="id1-3-2-2-1-119-1-1">
      <style:table-column-properties/>
    </style:style>
    <style:style style:family="table-column" style:parent-style-name="colspec" style:name="id1-3-2-2-1-119-1-2">
      <style:table-column-properties/>
    </style:style>
    <style:style style:family="table-column" style:parent-style-name="colspec" style:name="id1-3-2-2-1-124-1-1">
      <style:table-column-properties/>
    </style:style>
    <style:style style:family="table-column" style:parent-style-name="colspec" style:name="id1-3-2-2-1-124-1-2">
      <style:table-column-properties/>
    </style:style>
    <style:style style:family="table-column" style:parent-style-name="colspec" style:name="id1-3-2-2-1-124-1-3">
      <style:table-column-properties/>
    </style:style>
    <style:style style:family="table-column" style:parent-style-name="colspec" style:name="id1-3-2-2-1-124-1-4">
      <style:table-column-properties/>
    </style:style>
    <style:style style:family="table-column" style:parent-style-name="colspec" style:name="id1-3-2-2-1-124-1-5">
      <style:table-column-properties/>
    </style:style>
  </office:automatic-styles>
  <office:body>
    <office:text>
      <text:p text:style-name="new_page_staatscourant"/>
      <text:p text:style-name="single-kop-titel">Wijziging van de Algemene subsidieregeling gemeente Breda 2026</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7 juli 2026 de wijziging van de Algemene subsidieregeling gemeente Breda 2026 hebben vastgesteld.</text:p>
            <text:p text:style-name="al"/>
            <text:p text:style-name="al">
            <text:span text:style-name="nadrukvet">Inwerkingtreding</text:span>
          </text:p>
            <text:p text:style-name="al">De wijziging van de subsidieregeling wordt van kracht met ingang van de dag na deze bekendmaking.</text:p>
            <text:p text:style-name="al"/>
            <text:p text:style-name="al">
            <text:span text:style-name="nadrukvet">Rechtsmiddelen</text:span>
          </text:p>
            <text:p text:style-name="al">Tegen de wijziging van de subsidieregeling is geen bezwaar of beroep mogelijk.</text:p>
            <text:p text:style-name="al"/>
            <text:p text:style-name="al">
            <text:span text:style-name="nadrukvet">Besluit van het college van burgemeester en wethouders van Breda tot wijziging van de Algemene subsidieregeling gemeente Breda 2026 </text:span>
          </text:p>
            <text:p text:style-name="al"/>
            <text:p text:style-name="al">Burgemeester en wethouders van Breda; </text:p>
            <text:p text:style-name="al"/>
            <text:p text:style-name="al">gelet op de Algemene wet bestuursrecht en de Algemene subsidieverordening Breda 2025;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subsidieregeling gemeente Breda 2026 wordt als volgt gewijzigd:</text:p>
            <text:p text:style-name="al"/>
            <text:p text:style-name="al">
            <text:span text:style-name="nadrukvet">A.</text:span>
          </text:p>
            <text:p text:style-name="al"/>
            <text:p text:style-name="al">Artikel 8:10 wordt gewijzigd en komt te luiden:</text:p>
            <text:p text:style-name="al"/>
            <text:p text:style-name="al">
            <text:span text:style-name="nadrukvet">Artikel 8:10 Subsidieplafond en verdelingsregels </text:span>
          </text:p>
            <text:list text:style-name="id1-3-2-2-1-9">
              <text:list-item text:style-override="id1-3-2-2-1-9-1">
                <text:number>1.</text:number>
                <text:p text:style-name="al">Het maximale subsidiebedrag (subsidieplafond) voor 2026 is als volgt verdeeld: </text:p>
                <text:list text:style-name="id1-3-2-2-1-9-1-3">
                  <text:list-item text:style-override="id1-3-2-2-1-9-1-3-1">
                    <text:number>a.</text:number>
                    <text:p text:style-name="al">voor sportevenementen als bedoeld in artikel 8:6 en 8:7: € 155.000. </text:p>
                  </text:list-item>
                  <text:list-item text:style-override="id1-3-2-2-1-9-1-3-2">
                    <text:number>b.</text:number>
                    <text:p text:style-name="al">voor talentontwikkeling als bedoeld in artikel 8:8: € 279.950. </text:p>
                  </text:list-item>
                </text:list>
              </text:list-item>
              <text:list-item text:style-override="id1-3-2-2-1-9-2">
                <text:number>2.</text:number>
                <text:p text:style-name="al">De aanvragen worden op volgorde van binnenkomst van volledige aanvragen behandeld en toegekend tot het subsidieplafond is bereikt.</text:p>
              </text:list-item>
              <text:list-item text:style-override="id1-3-2-2-1-9-3">
                <text:number>3.</text:number>
                <text:p text:style-name="al">Als een subsidieaanvraag bij indiening niet volledig is, geldt als datum van binnenkomst de dag waarop de aanvraag volledig is gemaakt als bedoeld in artikel 4:5 van de Algemene wet bestuursrecht. </text:p>
              </text:list-item>
              <text:list-item text:style-override="id1-3-2-2-1-9-4">
                <text:number>4.</text:number>
                <text:p text:style-name="al">Wordt het subsidieplafond op enige dag overschreden, dan wordt de volgorde van binnenkomst van de op die dag binnengekomen volledige subsidieaanvragen bepaald naar tijdstip van ontvangst, waarbij de aanvraag met het vroegste tijdstip van ontvangst als eerste in aanmerking komt.</text:p>
              </text:list-item>
            </text:list>
            <text:p text:style-name="al">
            <text:span text:style-name="nadrukvet">B.</text:span>
          </text:p>
            <text:p text:style-name="al"/>
            <text:p text:style-name="al">Artikel 9:7, eerste en tweede lid, worden gewijzigd en komen te luiden:</text:p>
            <text:p text:style-name="al"/>
            <text:list text:style-name="id1-3-2-2-1-14">
              <text:list-item text:style-override="id1-3-2-2-1-14-1">
                <text:number>1.</text:number>
                <text:p text:style-name="al">Voor subsidieverlening op grond van dit hoofdstuk geldt voor 2026 en voor 2027 voor ieder jaar een subsidieplafond van € 752.042,-.Dit is inclusief een verhoging in juli 2026 van € 36.000,-. </text:p>
              </text:list-item>
              <text:list-item text:style-override="id1-3-2-2-1-14-2">
                <text:number>2.</text:number>
                <text:p text:style-name="al">De subsidieplafonds bedoeld in eerste lid, worden verdeeld per jaar in de volgende deelplafonds: </text:p>
                <text:list text:style-name="id1-3-2-2-1-14-2-3">
                  <text:list-item text:style-override="id1-3-2-2-1-14-2-3-1">
                    <text:number>-</text:number>
                    <text:p text:style-name="al">voor categorie A: € 79.995,-; </text:p>
                  </text:list-item>
                  <text:list-item text:style-override="id1-3-2-2-1-14-2-3-2">
                    <text:number>-</text:number>
                    <text:p text:style-name="al">voor categorie B: € 672.042. Dit is inclusief een verhoging in juli 2026 van € 36.000,-. Het oorspronkelijke plafond van € 636.047,- is voor 2026 en voor 2027 reeds benut.</text:p>
                  </text:list-item>
                </text:list>
              </text:list-item>
            </text:list>
            <text:p text:style-name="al">
            <text:span text:style-name="nadrukvet">C.</text:span>
          </text:p>
            <text:p text:style-name="al"/>
            <text:p text:style-name="al">Artikel 10:8 wordt als volgt gewijzigd:</text:p>
            <text:p text:style-name="al"/>
            <text:list text:style-name="id1-3-2-2-1-19">
              <text:list-item text:style-override="id1-3-2-2-1-19-1">
                <text:number>1.</text:number>
                <text:p text:style-name="al">Het als derde lid aangeduide lid dat volgt op het derde lid, wordt vernummerd tot vierde lid.</text:p>
              </text:list-item>
              <text:list-item text:style-override="id1-3-2-2-1-19-2">
                <text:number>2.</text:number>
                <text:p text:style-name="al">De daaropvolgende leden worden dienovereenkomstig vernummerd.</text:p>
              </text:list-item>
              <text:list-item text:style-override="id1-3-2-2-1-19-3">
                <text:number>3.</text:number>
                <text:p text:style-name="al">Na het achtste lid wordt een lid toegevoegd, luidende:</text:p>
                <text:list text:style-name="id1-3-2-2-1-19-3-3">
                  <text:list-item text:style-override="id1-3-2-2-1-19-3-3-1">
                    <text:number>9.</text:number>
                    <text:p text:style-name="al">Scholen kunnen per locatie in een periode van vijf jaar maximaal eenmaal subsidie aanvragen voor een groen schoolplein. </text:p>
                  </text:list-item>
                </text:list>
              </text:list-item>
            </text:list>
            <text:p text:style-name="al">
            <text:span text:style-name="nadrukvet">D.</text:span>
          </text:p>
            <text:p text:style-name="al"/>
            <text:p text:style-name="al">Artikel 10:10, sub f, wordt gewijzigd en komt te luiden:</text:p>
            <text:p text:style-name="al"/>
            <text:list text:style-name="id1-3-2-2-1-24">
              <text:list-item text:style-override="id1-3-2-2-1-24-1">
                <text:number>f.</text:number>
                <text:p text:style-name="al">een school subsidie aanvraagt voor een groen schoolplein en binnen een periode van vijf jaar voorafgaand aan de aanvraag hiervoor al subsidie heeft ontvangen.</text:p>
              </text:list-item>
            </text:list>
            <text:p text:style-name="al">
            <text:span text:style-name="nadrukvet">E.</text:span>
          </text:p>
            <text:p text:style-name="al"/>
            <text:p text:style-name="al">Artikel 11:2 wordt gewijzigd en komt te luiden:</text:p>
            <text:p text:style-name="al"/>
            <text:p text:style-name="al">
            <text:span text:style-name="nadrukvet">Artikel 11:2</text:span>
            <text:span text:style-name="nadrukvet">Definities</text:span>
          </text:p>
            <text:p text:style-name="al">In dit hoofdstuk betekent: </text:p>
            <text:list text:style-name="id1-3-2-2-1-31">
              <text:list-item text:style-override="id1-3-2-2-1-31-1">
                <text:number>-</text:number>
                <text:p text:style-name="al">Gecertificeerde instelling (GI): een organisatie die door de overheid officieel is erkend (gecertificeerd) om jeugdbescherming en jeugdreclassering uit te voeren, zoals vastgelegd in de Jeugdwet.</text:p>
              </text:list-item>
              <text:list-item text:style-override="id1-3-2-2-1-31-2">
                <text:number>-</text:number>
                <text:p text:style-name="al">Gezags- en preventiepartners: partners van de gemeente Breda die participeren in het meerjarig programma Preventie met Gezag van de gemeente Breda, waaronder organisaties of instanties die verantwoordelijk zijn voor het handhaven van de openbare orde, veiligheid en rechtshandhaving, zoals het Openbaar Ministerie, de politie en de reclassering. Deze partijen werken actief mee aan het voorkomen dat jongeren en jongvolwassenen in Breda (verder) afglijden in de ondermijnende criminaliteit.</text:p>
              </text:list-item>
              <text:list-item text:style-override="id1-3-2-2-1-31-3">
                <text:number>-</text:number>
                <text:p text:style-name="al">Preventie met Gezag: een meerjarig programma van de gemeente Breda dat erop gericht is om te voorkomen dat jongeren en jongvolwassenen tot 27 jaar (verder) afglijden in de ondermijnende criminaliteit.</text:p>
              </text:list-item>
              <text:list-item text:style-override="id1-3-2-2-1-31-4">
                <text:number>-</text:number>
                <text:p text:style-name="al">Schakelteam: de gemeentelijke persoonsgerichte aanpak binnen Preventie met Gezag Breda.</text:p>
              </text:list-item>
              <text:list-item text:style-override="id1-3-2-2-1-31-5">
                <text:number>-</text:number>
                <text:p text:style-name="al">Tafel Jeugdcriminaliteit (TJC): de persoonsgerichte aanpak binnen Preventie met Gezag binnen het Zorg- en Veiligheidshuis De Baronie.</text:p>
              </text:list-item>
              <text:list-item text:style-override="id1-3-2-2-1-31-6">
                <text:number>-</text:number>
                <text:p text:style-name="al">Tenderprocedure: procedure waarbij alle volledige subsidieaanvragen binnen een bepaalde periode moeten zijn ingediend, waarna onderlinge vergelijking van de aanvragen plaatsvindt. De subsidieaanvragen die voldoen aan de voorwaarden worden gerangschikt aan de hand van de mate waarin ze voldoen aan de beoordelingscriteria in deze regeling.</text:p>
              </text:list-item>
            </text:list>
            <text:p text:style-name="al">
            <text:span text:style-name="nadrukvet">F.</text:span>
          </text:p>
            <text:p text:style-name="al"/>
            <text:p text:style-name="al">Artikel 11:3 wordt gewijzigd en komt te luiden:</text:p>
            <text:p text:style-name="al"/>
            <text:p text:style-name="al">
            <text:span text:style-name="nadrukvet">Artikel 11:3</text:span>
            <text:span text:style-name="nadrukvet">Voor wie is deze subsidie bedoeld?</text:span>
          </text:p>
            <text:p text:style-name="al">De subsidies zijn bestemd voor organisaties met rechtspersoonlijkheid en zonder winstoogmerk, die nauw samenwerken met gezag- en preventiepartners, en beschikken over kennis en ervaring op het gebied van de preventie van jeugdcriminaliteit. De subsidie is verdeeld over verschillende categorieën met ieder zijn eigen plafond zoals genoemd in artikel 11:6.</text:p>
            <text:p text:style-name="al"/>
            <text:p text:style-name="al">
            <text:span text:style-name="nadrukvet">G.</text:span>
          </text:p>
            <text:p text:style-name="al"/>
            <text:p text:style-name="al">Artikel 11:4 wordt gewijzigd en komt te luiden:</text:p>
            <text:p text:style-name="al"/>
            <text:p text:style-name="al">
            <text:span text:style-name="nadrukvet">Artikel 11:4</text:span>
            <text:span text:style-name="nadrukvet">Welke activiteiten komen in aanmerking voor subsidie? </text:span>
          </text:p>
            <text:p text:style-name="al">Activiteiten die voor subsidie op grond van dit hoofdstuk in aanmerking komen, moeten aantoonbaar bijdragen aan de hoofddoelstellingen en de subdoelen die genoemd zijn in artikel 11:1. De activiteiten zijn onder te verdelen in 2 categorieën: activiteiten die zijn te omschrijven als voorlichting, bewustwording en preventieve spreekuren én activiteiten die hun basis hebben in jeugdreclasseringswerkzaamheden.</text:p>
            <text:p text:style-name="al"/>
            <text:p text:style-name="al">Categorie 1: Voorlichting, bewustwording en preventieve spreekuren: </text:p>
            <text:list text:style-name="id1-3-2-2-1-47">
              <text:list-item text:style-override="id1-3-2-2-1-47-1">
                <text:number>•</text:number>
                <text:p text:style-name="al">Het geven van voorlichting op scholen in of in de buurt van de wijk Hoge Vucht, gericht op het vergroten van de bewustwording over jeugdcriminaliteit en het bieden van informatie over alternatieven voor crimineel gedrag.</text:p>
              </text:list-item>
              <text:list-item text:style-override="id1-3-2-2-1-47-2">
                <text:number>•</text:number>
                <text:p text:style-name="al">Het geven van voorlichting in wijken waar gewerkt wordt met Preventie met Gezag, gericht op het vergroten van bewustwording over jeugdcriminaliteit en het bieden van informatie over alternatieven voor crimineel gedrag. Daarmee wordt gewerkt aan een geïntegreerde aanpak op school en in de wijk.</text:p>
              </text:list-item>
              <text:list-item text:style-override="id1-3-2-2-1-47-3">
                <text:number>•</text:number>
                <text:p text:style-name="al">Het organiseren van preventieve spreekuren voor jongeren, gericht op het vroegtijdig signaleren van risico’s op jeugdcriminaliteit en het bieden van passende ondersteuning om crimineel gedrag te voorkomen.</text:p>
              </text:list-item>
              <text:list-item text:style-override="id1-3-2-2-1-47-4">
                <text:number>•</text:number>
                <text:p text:style-name="al">Het organiseren van preventieve en herstelgerichte activiteiten die bijdragen aan het versterken van een gezond opvoed- en opgroeiklimaat voor jongeren die opgroeien in een kwetsbare situatie of extra ondersteuning nodig hebben.</text:p>
              </text:list-item>
              <text:list-item text:style-override="id1-3-2-2-1-47-5">
                <text:number>•</text:number>
                <text:p text:style-name="al">Het organiseren van activiteiten die bijdragen aan bewustwording en het bieden van handelingsperspectief aan jongeren, ouders en onderwijzend personeel, met als doel een alternatief te bieden voor het instappen of doorgroeien in ondermijnende criminaliteit.</text:p>
              </text:list-item>
            </text:list>
            <text:p text:style-name="al">Categorie 2: Jeugdreclassering: </text:p>
            <text:list text:style-name="id1-3-2-2-1-49">
              <text:list-item text:style-override="id1-3-2-2-1-49-1">
                <text:number>•</text:number>
                <text:p text:style-name="al">Het inbrengen van (forensische) expertise, consultatie en advies bij het Schakelteam en de Tafel Jeugdcriminaliteit betreffende inzet van jeugdreclassering voor minderjarigen in de wijken waar gewerkt wordt met Preventie met Gezag.</text:p>
              </text:list-item>
              <text:list-item text:style-override="id1-3-2-2-1-49-2">
                <text:number>•</text:number>
                <text:p text:style-name="al">Het inzetten van de trajecten Straatkracht en Kansrijk bij jongeren die behoren tot de doelgroep Preventie met Gezag.</text:p>
              </text:list-item>
            </text:list>
            <text:p text:style-name="al">
            <text:span text:style-name="nadrukvet">H.</text:span>
          </text:p>
            <text:p text:style-name="al"/>
            <text:p text:style-name="al">Artikel 11:5 wordt gewijzigd en komt te luiden:</text:p>
            <text:p text:style-name="al"/>
            <text:p text:style-name="al">
            <text:span text:style-name="nadrukvet">Artikel 11:5</text:span>
            <text:span text:style-name="nadrukvet">Voorwaarden aan de aanvrager </text:span>
          </text:p>
            <text:p text:style-name="al">Om subsidie te kunnen ontvangen, moet aan de volgende voorwaarden zijn voldaan: </text:p>
            <text:list text:style-name="id1-3-2-2-1-56">
              <text:list-item text:style-override="id1-3-2-2-1-56-1">
                <text:number>1.</text:number>
                <text:p text:style-name="al">De aanvrager beschikt over personeel met kennis en expertise op het gebied van jeugdcriminaliteit en over kennis en deskundigheid met betrekking tot de activiteiten en de doelgroep.</text:p>
              </text:list-item>
              <text:list-item text:style-override="id1-3-2-2-1-56-2">
                <text:number>2.</text:number>
                <text:p text:style-name="al">De activiteiten zijn gericht op het voorkomen van jeugdcriminaliteit onder kwetsbare jongeren tot en met 23 jaar.</text:p>
              </text:list-item>
              <text:list-item text:style-override="id1-3-2-2-1-56-3">
                <text:number>3.</text:number>
                <text:p text:style-name="al">De activiteiten worden uitgevoerd in of in de buurt van wijken waar gewerkt wordt met Preventie met Gezag.</text:p>
              </text:list-item>
              <text:list-item text:style-override="id1-3-2-2-1-56-4">
                <text:number>4.</text:number>
                <text:p text:style-name="al">De organisatie werkt nauw samen met gezags- en preventiepartners.</text:p>
              </text:list-item>
              <text:list-item text:style-override="id1-3-2-2-1-56-5">
                <text:number>5.</text:number>
                <text:p text:style-name="al">De aanvrager draagt, voor zover dit past bij de aangevraagde activiteiten en de rol van de aanvrager binnen Preventie met Gezag, actief bij aan de lokale persoonsgerichte aanpak, waaronder het Schakelteam en de Tafel Jeugdcriminaliteit.</text:p>
              </text:list-item>
              <text:list-item text:style-override="id1-3-2-2-1-56-6">
                <text:number>6.</text:number>
                <text:p text:style-name="al">Als voor categorie 2 wordt aangevraagd, moet de aanvrager voor een subsidie uit deze categorie een gecertificeerde instelling zijn die ervaring heeft met het uitvoeren van jeugdbescherming en jeugdreclassering in Breda.</text:p>
              </text:list-item>
            </text:list>
            <text:p text:style-name="al">
            <text:span text:style-name="nadrukvet">I.</text:span>
          </text:p>
            <text:p text:style-name="al"/>
            <text:p text:style-name="al">Artikel 11:6 wordt gewijzigd en komt te luiden:</text:p>
            <text:p text:style-name="al"/>
            <text:p text:style-name="al">
            <text:span text:style-name="nadrukvet">Artikel 11:6 Hoeveel subsidie is er voor welke periode?</text:span>
          </text:p>
            <text:p text:style-name="al">Het maximale subsidiebedrag (subsidieplafond) is als volgt verdeeld:</text:p>
            <text:list text:style-name="id1-3-2-2-1-63">
              <text:list-item text:style-override="id1-3-2-2-1-63-1">
                <text:number>a.</text:number>
                <text:p><draw:frame draw:style-name="lidiv"><draw:text-box ofo:max-width="15.3cm" ofo:min-height="1cm" ofo:min-width="5cm"><text:section text:name="table_id1-3-2-2-1-63-1-2" text:style-name="table"><text:p text:style-name="table_top"/>
                <table:table table:style-name="tgroup">
                  <table:table-column table:style-name="id1-3-2-2-1-63-1-2-1-1"/>
                  <table:table-column table:style-name="id1-3-2-2-1-63-1-2-1-2"/>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Subsidieplafond in €</text:p>
                      </table:table-cell>
                    </table:table-row>
                    <table:table-row table:style-name="row">
                      <table:table-cell table:style-name="cell_frame_all" table:number-rows-spanned="1" table:number-columns-spanned="1">
                        <text:p text:style-name="table_al">1 Voorlichting, bewustwording en preventieve spreekuren</text:p>
                      </table:table-cell>
                      <table:table-cell table:style-name="cell_frame_all" table:number-rows-spanned="1" table:number-columns-spanned="1">
                        <text:p text:style-name="table_al">158.000</text:p>
                      </table:table-cell>
                    </table:table-row>
                    <table:table-row table:style-name="row">
                      <table:table-cell table:style-name="cell_frame_all" table:number-rows-spanned="1" table:number-columns-spanned="1">
                        <text:p text:style-name="table_al">2 Jeugdreclassering</text:p>
                      </table:table-cell>
                      <table:table-cell table:style-name="cell_frame_all" table:number-rows-spanned="1" table:number-columns-spanned="1">
                        <text:p text:style-name="table_al">53.000</text:p>
                      </table:table-cell>
                    </table:table-row>
                  
                </table:table>
              <text:p text:style-name="table_bottom"/></text:section></draw:text-box></draw:frame></text:p>
              </text:list-item>
              <text:list-item text:style-override="id1-3-2-2-1-63-2">
                <text:number>b.</text:number>
                <text:p text:style-name="al">Er kan subsidie worden aangevraagd voor de activiteiten uit artikel 11:4, categorie 2, verricht in de periode vanaf juni 2026 tot en met 31 december 2026.</text:p>
              </text:list-item>
            </text:list>
            <text:p text:style-name="al">
            <text:span text:style-name="nadrukvet">J.</text:span>
          </text:p>
            <text:p text:style-name="al"/>
            <text:p text:style-name="al">Artikel 11:8 wordt gewijzigd en komt te luiden:</text:p>
            <text:p text:style-name="al"/>
            <text:p text:style-name="al">
            <text:span text:style-name="nadrukvet">Artikel 11:8</text:span>
            <text:span text:style-name="nadrukvet">Wanneer moet de aanvraag zijn ontvangen?</text:span>
          </text:p>
            <text:p text:style-name="al">Een subsidieaanvraag kan worden ingediend bij burgemeester en wethouders vanaf 1 augustus tot 1 oktober 2026. </text:p>
            <text:p text:style-name="al"/>
            <text:p text:style-name="al">
            <text:span text:style-name="nadrukvet">K.</text:span>
          </text:p>
            <text:p text:style-name="al"/>
            <text:p text:style-name="al">Artikel 11:9 wordt als volgt gewijzigd:</text:p>
            <text:list text:style-name="id1-3-2-2-1-74">
              <text:list-item text:style-override="id1-3-2-2-1-74-1">
                <text:number>1.</text:number>
                <text:p text:style-name="al">In het tweede lid wordt het beoordelingskader gewijzigd, dat komt te luiden:</text:p>
                <text:p text:style-name="al">
                <text:span text:style-name="nadrukvet">Categorie 1: Voorlichting, bewustwording en preventieve spreekuren</text:span>:</text:p>
                <text:p><draw:frame draw:style-name="lidiv"><draw:text-box ofo:max-width="15.3cm" ofo:min-height="1cm" ofo:min-width="5cm"><text:section text:name="table_id1-3-2-2-1-74-1-4" text:style-name="table"><text:p text:style-name="table_top"/>
                <table:table table:style-name="tgroup">
                  <table:table-column table:style-name="id1-3-2-2-1-74-1-4-1-1"/>
                  <table:table-column table:style-name="id1-3-2-2-1-74-1-4-1-2"/>
                  <table:table-column table:style-name="id1-3-2-2-1-74-1-4-1-3"/>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Max. punt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 Bijdrage aan de hoofddoelstellingen </text:p>
                      </table:table-cell>
                      <table:table-cell table:style-name="cell_frame_all" table:number-rows-spanned="1" table:number-columns-spanned="1">
                        <text:p text:style-name="table_al">20 punten: bijdrage aan 1 doelstelling</text:p>
                        <text:p text:style-name="table_al">40 punten: bijdrage aan beide doelstellingen</text:p>
                      </table:table-cell>
                      <table:table-cell table:style-name="cell_frame_all" table:number-rows-spanned="1" table:number-columns-spanned="1">
                        <text:p text:style-name="table_al">Mate waarin het project bijdraagt aan de doelstellingen van deze regeling, namelijk:</text:p>
                        <text:p text:style-name="table_al">1.Het versterken van beschermende factoren in de leefomgeving van deze jongeren en het vergroten van hun sociale weerbaarheid tegen negatieve invloeden, met specifieke aandacht voor het voorkomen van aanzuiging tot georganiseerde criminaliteit.</text:p>
                        <text:p text:style-name="table_al">2.Het bevorderen van positieve ontwikkeling en het bieden van perspectief aan jongeren in kwetsbare posities. </text:p>
                      </table:table-cell>
                    </table:table-row>
                    <table:table-row table:style-name="row">
                      <table:table-cell table:style-name="cell_frame_all" table:number-rows-spanned="1" table:number-columns-spanned="1">
                        <text:p text:style-name="table_al">2. Efficiëntie</text:p>
                      </table:table-cell>
                      <table:table-cell table:style-name="cell_frame_all" table:number-rows-spanned="1" table:number-columns-spanned="1">
                        <text:p text:style-name="table_al">10 punten: Efficiënt: met beperkte inzet middelen wordt een duidelijke impact behaald; aanpak is logisch</text:p>
                        <text:p text:style-name="table_al">15 punten: Zeer efficiënt: met relatief weinig middelen wordt een grote en aantoonbare impact bereikt</text:p>
                        <text:p text:style-name="table_al">20 punten: Uitzonderlijk efficiënt: minimale middeleninzet met maximale impact; kostenbewust en innovatief</text:p>
                      </table:table-cell>
                      <table:table-cell table:style-name="cell_frame_all" table:number-rows-spanned="1" table:number-columns-spanned="1">
                        <text:p text:style-name="table_al">Bij dit criterium wordt gekeken naar de verhouding tussen de ingezette middelen (zoals tijd, geld en personeel) en de verwachte resultaten. Een voorstel scoort hoger op efficiëntie wanneer met een relatief beperkte inzet van middelen een duidelijke en aantoonbare impact wordt gerealiseerd. Daarbij wordt ook gelet op doelmatigheid: of de gekozen aanpak logisch, goed onderbouwd en kostenbewust is.</text:p>
                      </table:table-cell>
                    </table:table-row>
                    <table:table-row table:style-name="row">
                      <table:table-cell table:style-name="cell_frame_all" table:number-rows-spanned="1" table:number-columns-spanned="1">
                        <text:p text:style-name="table_al">3.Meet- en haalbaarheid</text:p>
                      </table:table-cell>
                      <table:table-cell table:style-name="cell_frame_all" table:number-rows-spanned="1" table:number-columns-spanned="1">
                        <text:p text:style-name="table_al">10 punten: Enigszins haalbaar, resultaten deels meetbaar</text:p>
                        <text:p text:style-name="table_al">20 punten: Zeer haalbaar, resultaten concreet en goed meetbaar</text:p>
                      </table:table-cell>
                      <table:table-cell table:style-name="cell_frame_all" table:number-rows-spanned="1" table:number-columns-spanned="1">
                        <text:p text:style-name="table_al">Bij dit criterium wordt beoordeeld in hoeverre de voorgestelde activiteiten realistisch en uitvoerbaar zijn binnen de beschikbare tijd, middelen en context. Daarnaast is van belang dat de beoogde resultaten concreet en meetbaar zijn, zodat achteraf kan worden vastgesteld of de doelstellingen zijn behaald.</text:p>
                      </table:table-cell>
                    </table:table-row>
                    <table:table-row table:style-name="row">
                      <table:table-cell table:style-name="cell_frame_all" table:number-rows-spanned="1" table:number-columns-spanned="1">
                        <text:p text:style-name="table_al">4.Impact</text:p>
                      </table:table-cell>
                      <table:table-cell table:style-name="cell_frame_all" table:number-rows-spanned="1" table:number-columns-spanned="1">
                        <text:p text:style-name="table_al">10 punten: Enige bijdrage aan vermindering van risicofactoren en/of versterking van beschermende factoren</text:p>
                        <text:p text:style-name="table_al">20 punten: Sterke, duurzame gedragsverandering en brede maatschappelijke impact met duidelijke preventieve effecten</text:p>
                      </table:table-cell>
                      <table:table-cell table:style-name="cell_frame_all" table:number-rows-spanned="1" table:number-columns-spanned="1">
                        <text:p text:style-name="table_al">Bij dit criterium wordt beoordeeld in welke mate de voorgestelde activiteiten bijdragen aan een duurzame en positieve verandering, met specifieke aandacht voor het voorkomen van jeugdcriminaliteit. Projecten die erin slagen risicofactoren bij jongeren te verminderen of beschermende factoren te versterken, scoren hoger op impact. Er wordt gekeken naar de mate waarin het initiatief structurele gedragsverandering teweegbrengt, jongeren bereikt die extra ondersteuning nodig hebben, en op termijn maatschappelijke kosten helpt voorkomen.</text:p>
                      </table:table-cell>
                    </table:table-row>
                  
                </table:table>
              <text:p text:style-name="table_bottom"/></text:section></draw:text-box></draw:frame></text:p>
                <text:p text:style-name="al">
                <text:span text:style-name="nadrukvet">Categorie 2: Jeugdreclassering</text:span>:</text:p>
                <text:p><draw:frame draw:style-name="lidiv"><draw:text-box ofo:max-width="15.3cm" ofo:min-height="1cm" ofo:min-width="5cm"><text:section text:name="table_id1-3-2-2-1-74-1-6" text:style-name="table"><text:p text:style-name="table_top"/>
                <table:table table:style-name="tgroup">
                  <table:table-column table:style-name="id1-3-2-2-1-74-1-6-1-1"/>
                  <table:table-column table:style-name="id1-3-2-2-1-74-1-6-1-2"/>
                  <table:table-column table:style-name="id1-3-2-2-1-74-1-6-1-3"/>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Max. punt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 Bijdrage aan de hoofddoelstellingen </text:p>
                      </table:table-cell>
                      <table:table-cell table:style-name="cell_frame_all" table:number-rows-spanned="1" table:number-columns-spanned="1">
                        <text:p text:style-name="table_al">20 punten: bijdrage aan 1 doelstelling</text:p>
                        <text:p text:style-name="table_al">40 punten: bijdrage aan alle doelstellingen</text:p>
                      </table:table-cell>
                      <table:table-cell table:style-name="cell_frame_all" table:number-rows-spanned="1" table:number-columns-spanned="1">
                        <text:p text:style-name="table_al">Bij de beoordeling wordt getoetst in hoeverre het project bijdraagt aan de volgende doelstellingen:</text:p>
                        <text:list text:style-name="id1-3-2-2-1-74-1-6-1-4-2-3-2">
                          <text:list-item text:style-override="id1-3-2-2-1-74-1-6-1-4-2-3-2-1"><text:number>a.</text:number><text:p text:style-name="table_al">Het versterken van beschermende  factoren in de leefomgeving van kwetsbare jongeren tot en met 23 jaar in wijken die zijn aangewezen als gebied waar gewerkt wordt overeenkomstig Preventie met Gezag en het vergroten van hun sociale weerbaarheid tegen negatieve invloeden, met specifieke aandacht voor het voorkomen van aanzuiging tot georganiseerde criminaliteit.</text:p></text:list-item>
                          <text:list-item text:style-override="id1-3-2-2-1-74-1-6-1-4-2-3-2-2"><text:number>b.</text:number><text:p text:style-name="table_al"> Het bevorderen van positieve ontwikkeling en het bieden van perspectief aan jongeren in kwetsbare posities.</text:p></text:list-item>
                        </text:list>
                        <text:p text:style-name="table_al">waarbij tevens wordt beoordeeld in hoeverre het project bijdraagt aan:</text:p>
                        <text:list text:style-name="id1-3-2-2-1-74-1-6-1-4-2-3-4">
                          <text:list-item text:style-override="id1-3-2-2-1-74-1-6-1-4-2-3-4-1"><text:number>c.</text:number><text:p text:style-name="table_al">Het inzetten op preventieve trajecten, zoals Kansrijk en Staatskracht, om daarmee (verder) afglijden van jongeren in de criminaliteit te voorkomen.</text:p></text:list-item>
                          <text:list-item text:style-override="id1-3-2-2-1-74-1-6-1-4-2-3-4-2"><text:number>d.</text:number><text:p text:style-name="table_al">Het bieden van forensische expertise voor de persoonsgerichte aanpakken.</text:p></text:list-item>
                        </text:list>
                      </table:table-cell>
                    </table:table-row>
                    <table:table-row table:style-name="row">
                      <table:table-cell table:style-name="cell_frame_all" table:number-rows-spanned="1" table:number-columns-spanned="1">
                        <text:p text:style-name="table_al">2. Efficiëntie</text:p>
                      </table:table-cell>
                      <table:table-cell table:style-name="cell_frame_all" table:number-rows-spanned="1" table:number-columns-spanned="1">
                        <text:p text:style-name="table_al">10 punten: Efficiënt: met beperkte inzet middelen wordt een duidelijke impact behaald; aanpak is logisch</text:p>
                        <text:p text:style-name="table_al">15 punten: Zeer efficiënt: met relatief weinig middelen wordt een grote en aantoonbare impact bereikt</text:p>
                        <text:p text:style-name="table_al">20 punten: Uitzonderlijk efficiënt: minimale middeleninzet met maximale impact; kostenbewust en innovatief</text:p>
                      </table:table-cell>
                      <table:table-cell table:style-name="cell_frame_all" table:number-rows-spanned="1" table:number-columns-spanned="1">
                        <text:p text:style-name="table_al">Bij dit criterium wordt gekeken naar de verhouding tussen de ingezette middelen (zoals tijd, geld en personeel) en de verwachte resultaten. Een voorstel scoort hoger op efficiëntie wanneer met een relatief beperkte inzet van middelen een duidelijke en aantoonbare impact wordt gerealiseerd. Daarbij wordt ook gelet op doelmatigheid: of de gekozen aanpak logisch, goed onderbouwd en kostenbewust is.</text:p>
                      </table:table-cell>
                    </table:table-row>
                    <table:table-row table:style-name="row">
                      <table:table-cell table:style-name="cell_frame_all" table:number-rows-spanned="1" table:number-columns-spanned="1">
                        <text:p text:style-name="table_al">3.Meet- en haalbaarheid</text:p>
                      </table:table-cell>
                      <table:table-cell table:style-name="cell_frame_all" table:number-rows-spanned="1" table:number-columns-spanned="1">
                        <text:p text:style-name="table_al">10 punten: Enigszins haalbaar, resultaten deels meetbaar</text:p>
                        <text:p text:style-name="table_al">20 punten: Zeer haalbaar, resultaten concreet en goed meetbaar</text:p>
                      </table:table-cell>
                      <table:table-cell table:style-name="cell_frame_all" table:number-rows-spanned="1" table:number-columns-spanned="1">
                        <text:p text:style-name="table_al">Bij dit criterium wordt beoordeeld in hoeverre de voorgestelde activiteiten realistisch en uitvoerbaar zijn binnen de beschikbare tijd, middelen en context. Daarnaast is van belang dat de beoogde resultaten concreet en meetbaar zijn, zodat achteraf kan worden vastgesteld of de doelstellingen zijn behaald.</text:p>
                      </table:table-cell>
                    </table:table-row>
                    <table:table-row table:style-name="row">
                      <table:table-cell table:style-name="cell_frame_all" table:number-rows-spanned="1" table:number-columns-spanned="1">
                        <text:p text:style-name="table_al">4.Impact</text:p>
                      </table:table-cell>
                      <table:table-cell table:style-name="cell_frame_all" table:number-rows-spanned="1" table:number-columns-spanned="1">
                        <text:p text:style-name="table_al">10 punten: Enige bijdrage aan vermindering van risicofactoren en/of versterking van beschermende factoren</text:p>
                        <text:p text:style-name="table_al">20 punten: Sterke, duurzame gedragsverandering en brede maatschappelijke impact met duidelijke preventieve effecten</text:p>
                      </table:table-cell>
                      <table:table-cell table:style-name="cell_frame_all" table:number-rows-spanned="1" table:number-columns-spanned="1">
                        <text:p text:style-name="table_al">Bij dit criterium wordt beoordeeld in welke mate de voorgestelde activiteiten bijdragen aan een duurzame en positieve verandering, met specifieke aandacht voor het voorkomen van jeugdcriminaliteit. Projecten die erin slagen risicofactoren bij jongeren te verminderen of beschermende factoren te versterken, scoren hoger op impact. Er wordt gekeken naar de mate waarin het initiatief structurele gedragsverandering teweegbrengt, jongeren bereikt die extra ondersteuning nodig hebben, en op termijn maatschappelijke kosten helpt voorkomen.</text:p>
                      </table:table-cell>
                    </table:table-row>
                  
                </table:table>
              <text:p text:style-name="table_bottom"/></text:section></draw:text-box></draw:frame></text:p>
              </text:list-item>
              <text:list-item text:style-override="id1-3-2-2-1-74-2">
                <text:number>2.</text:number>
                <text:p text:style-name="al">Na het derde lid wordt een lid toegevoegd, luidende:</text:p>
                <text:list text:style-name="id1-3-2-2-1-74-2-3">
                  <text:list-item text:style-override="id1-3-2-2-1-74-2-3-1">
                    <text:number>4.</text:number>
                    <text:p text:style-name="al">Als aan twee of meer aanvragen hetzelfde aantal punten is toegekend in dezelfde categorie en/of het subsidieplafond wordt door toekenning van deze aanvragen overschreden, dan wordt de subsidie gelijkelijk over de aanvragers verdeeld.</text:p>
                  </text:list-item>
                </text:list>
              </text:list-item>
            </text:list>
            <text:p text:style-name="al">
            <text:span text:style-name="nadrukvet">L.</text:span>
          </text:p>
            <text:p text:style-name="al"/>
            <text:p text:style-name="al">Artikel 11:13, tweede lid, wordt gewijzigd en komt te luiden:</text:p>
            <text:p text:style-name="al"/>
            <text:list text:style-name="id1-3-2-2-1-79">
              <text:list-item text:style-override="id1-3-2-2-1-79-1">
                <text:number>2.</text:number>
                <text:p text:style-name="al">Naast de algemene verplichtingen geldt het volgende:</text:p>
                <text:list text:style-name="id1-3-2-2-1-79-1-3">
                  <text:list-item text:style-override="id1-3-2-2-1-79-1-3-1">
                    <text:number>a.</text:number>
                    <text:p text:style-name="al">de subsidieontvanger is verplicht de activiteiten uit te voeren overeenkomstig de bij de subsidieaanvraag verstrekte gegevens, en;</text:p>
                  </text:list-item>
                  <text:list-item text:style-override="id1-3-2-2-1-79-1-3-2">
                    <text:number>b.</text:number>
                    <text:p text:style-name="al">de aanvrager is in staat aan te tonen dat de met de subsidie beoogde doelstelling(en) is/zijn bereikt en verstrekt daartoe inzicht in de resultaten en meetbare effecten van de uitgevoerde activiteiten. Dit kan onder meer blijken uit een verslag, rapportage of andere relevante onderbouwing.</text:p>
                  </text:list-item>
                </text:list>
              </text:list-item>
            </text:list>
            <text:p text:style-name="al">
            <text:span text:style-name="nadrukvet">M.</text:span>
          </text:p>
            <text:p text:style-name="al"/>
            <text:p text:style-name="al">Aan artikel 18:3, eerste lid, worden sub k en sub l toegevoegd, die komen te luiden:</text:p>
            <text:p text:style-name="al"/>
            <text:list text:style-name="id1-3-2-2-1-84">
              <text:list-item text:style-override="id1-3-2-2-1-84-1">
                <text:number>k.</text:number>
                <text:p text:style-name="al">Opvang dak- en thuisloze jongeren (Categorie K) zoals beschreven in Bijlage 6, hoofdstuk 4.3, Beleidskader, waarbij het volgende geboden wordt: </text:p>
                <text:list text:style-name="id1-3-2-2-1-84-1-3">
                  <text:list-item text:style-override="id1-3-2-2-1-84-1-3-1">
                    <text:number>•</text:number>
                    <text:p text:style-name="al">15 opvangplekken voor dak- en thuisloze jongeren; </text:p>
                  </text:list-item>
                  <text:list-item text:style-override="id1-3-2-2-1-84-1-3-2">
                    <text:number>•</text:number>
                    <text:p text:style-name="al">persoonlijke ondersteuning en begeleiding van dak- en thuisloze jongeren die in de opvang verblijven; </text:p>
                  </text:list-item>
                  <text:list-item text:style-override="id1-3-2-2-1-84-1-3-3">
                    <text:number>•</text:number>
                    <text:p text:style-name="al">zorgdragen van (omgevings)beheer, exploitatie en algemene woonbegeleiding van de opvangvoorziening; </text:p>
                  </text:list-item>
                  <text:list-item text:style-override="id1-3-2-2-1-84-1-3-4">
                    <text:number>•</text:number>
                    <text:p text:style-name="al">invulling aan de richtlijnen zoals beschreven in Bijlage 6, hoofdstuk 4.3, Beleidskader; </text:p>
                  </text:list-item>
                  <text:list-item text:style-override="id1-3-2-2-1-84-1-3-5">
                    <text:number>•</text:number>
                    <text:p text:style-name="al">voor deze activiteit wordt subsidie verstrekt aan maximaal één partij.</text:p>
                  </text:list-item>
                </text:list>
              </text:list-item>
              <text:list-item text:style-override="id1-3-2-2-1-84-2">
                <text:number>l.</text:number>
                <text:p text:style-name="al">Tussenvoorziening P-Dens (Categorie L) zoals beschreven in Bijlage 6, hoofdstuk 4.4, Beleidskader, waarbij het volgende geboden wordt: </text:p>
                <text:list text:style-name="id1-3-2-2-1-84-2-3">
                  <text:list-item text:style-override="id1-3-2-2-1-84-2-3-1">
                    <text:number>•</text:number>
                    <text:p text:style-name="al">minimaal 6 tijdelijke woonplekken in de tussenvoorziening; </text:p>
                  </text:list-item>
                  <text:list-item text:style-override="id1-3-2-2-1-84-2-3-2">
                    <text:number>•</text:number>
                    <text:p text:style-name="al">zorgdragen voor persoonlijke ondersteuning en begeleiding van dak- en thuisloze mensen die verblijven in de tussenvoorziening; </text:p>
                  </text:list-item>
                  <text:list-item text:style-override="id1-3-2-2-1-84-2-3-3">
                    <text:number>•</text:number>
                    <text:p text:style-name="al">zorgdragen voor (omgevings)beheer, exploitatie en algemene woonbegeleiding van de tussenvoorziening; </text:p>
                  </text:list-item>
                  <text:list-item text:style-override="id1-3-2-2-1-84-2-3-4">
                    <text:number>•</text:number>
                    <text:p text:style-name="al">invulling aan de richtlijnen zoals beschreven in Bijlage 6, hoofdstuk 4.4, Beleidskader; </text:p>
                  </text:list-item>
                  <text:list-item text:style-override="id1-3-2-2-1-84-2-3-5">
                    <text:number>•</text:number>
                    <text:p text:style-name="al">voor deze activiteit wordt subsidie verstrekt aan maximaal één partij.</text:p>
                  </text:list-item>
                </text:list>
              </text:list-item>
            </text:list>
            <text:p text:style-name="al">
            <text:span text:style-name="nadrukvet">N.</text:span>
          </text:p>
            <text:p text:style-name="al"/>
            <text:p text:style-name="al">Aan artikel 18:4 worden na het tiende lid twee leden toegevoegd, luidende:</text:p>
            <text:p text:style-name="al"/>
            <text:list text:style-name="id1-3-2-2-1-89">
              <text:list-item text:style-override="id1-3-2-2-1-89-1">
                <text:number>11.</text:number>
                <text:p text:style-name="al">Opvang dak- en thuisloze jongeren (Categorie K) </text:p>
                <text:list text:style-name="id1-3-2-2-1-89-1-3">
                  <text:list-item text:style-override="id1-3-2-2-1-89-1-3-1">
                    <text:number>I.</text:number>
                    <text:p text:style-name="al">de activiteit is gericht op inwoners van gemeenten in de regio Breda; en </text:p>
                  </text:list-item>
                  <text:list-item text:style-override="id1-3-2-2-1-89-1-3-2">
                    <text:number>II.</text:number>
                    <text:p text:style-name="al">de activiteit moet bijdragen aan de doelen zoals beschreven in Bijlage 6, hoofdstuk 4.3, Beleidskader.</text:p>
                  </text:list-item>
                </text:list>
              </text:list-item>
              <text:list-item text:style-override="id1-3-2-2-1-89-2">
                <text:number>12.</text:number>
                <text:p text:style-name="al">Opvang Tussenvoorziening P-Dens (Categorie L) </text:p>
                <text:list text:style-name="id1-3-2-2-1-89-2-3">
                  <text:list-item text:style-override="id1-3-2-2-1-89-2-3-1">
                    <text:number>I.</text:number>
                    <text:p text:style-name="al">de activiteit is gericht op inwoners van gemeenten in de regio Breda; en </text:p>
                  </text:list-item>
                  <text:list-item text:style-override="id1-3-2-2-1-89-2-3-2">
                    <text:number>II.</text:number>
                    <text:p text:style-name="al">de activiteit moet bijdragen aan de doelen zoals beschreven in Bijlage 6, hoofdstuk 4.4, Beleidskader.</text:p>
                  </text:list-item>
                </text:list>
              </text:list-item>
            </text:list>
            <text:p text:style-name="al">
            <text:span text:style-name="nadrukvet">O.</text:span>
          </text:p>
            <text:p text:style-name="al"/>
            <text:p text:style-name="al">Het eerste, tweede en derde lid van artikel 18:6 worden gewijzigd en komen te luiden:</text:p>
            <text:p text:style-name="al"/>
            <text:list text:style-name="id1-3-2-2-1-94">
              <text:list-item text:style-override="id1-3-2-2-1-94-1">
                <text:number>1.</text:number>
                <text:p text:style-name="al">Voor subsidieverlening op grond van deze regeling geldt voor 2026 een subsidieplafond van € 8.616.299 en voor 2027 een subsidieplafond van € 6.656.440 (exclusief eventuele indexering).</text:p>
              </text:list-item>
              <text:list-item text:style-override="id1-3-2-2-1-94-2">
                <text:number>2.</text:number>
                <text:p text:style-name="al">Het subsidieplafond bedoeld in het eerste lid, wordt verdeeld per jaar in de volgende deelplafonds:</text:p>
                <text:p><draw:frame draw:style-name="lidiv"><draw:text-box ofo:max-width="15.3cm" ofo:min-height="1cm" ofo:min-width="5cm"><text:section text:name="table_id1-3-2-2-1-94-2-3" text:style-name="table"><text:p text:style-name="table_top"/>
                <table:table table:style-name="tgroup">
                  <table:table-column table:style-name="id1-3-2-2-1-94-2-3-1-1"/>
                  <table:table-column table:style-name="id1-3-2-2-1-94-2-3-1-2"/>
                  <table:table-column table:style-name="id1-3-2-2-1-94-2-3-1-3"/>
                  <table:table-column table:style-name="id1-3-2-2-1-94-2-3-1-4"/>
                  <table:table-column table:style-name="id1-3-2-2-1-94-2-3-1-5"/>
                  <table:table-column table:style-name="id1-3-2-2-1-94-2-3-1-6"/>
                  
                    <table:table-row table:style-name="row">
                      <table:table-cell table:style-name="cell_frame_all" table:number-rows-spanned="1" table:number-columns-spanned="1">
                        <text:p text:style-name="table_al">
                          <text:span text:style-name="nadrukvet">Ca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hoging </text:span>
                        </text:p>
                        <text:p text:style-name="table_al">
                          <text:span text:style-name="nadrukvet">juli 2026</text:span>
                        </text:p>
                      </table:table-cell>
                      <table:table-cell table:style-name="cell_frame_all" table:number-rows-spanned="1" table:number-columns-spanned="1">
                        <text:p text:style-name="table_al">
                          <text:span text:style-name="nadrukvet">2026 (vernieuwd in juli 2026)</text:span>
                        </text:p>
                      </table:table-cell>
                      <table:table-cell table:style-name="cell_frame_all" table:number-rows-spanned="1" table:number-columns-spanned="1">
                        <text:p text:style-name="table_al">
                          <text:span text:style-name="nadrukvet">Verhoging </text:span>
                        </text:p>
                        <text:p text:style-name="table_al">
                          <text:span text:style-name="nadrukvet">juli 2026</text:span>
                        </text:p>
                      </table:table-cell>
                      <table:table-cell table:style-name="cell_frame_all" table:number-rows-spanned="1" table:number-columns-spanned="1">
                        <text:p text:style-name="table_al">
                          <text:span text:style-name="nadrukvet">2027 (vernieuwd in juli 2026)</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loopvoorziening dak- en thuisloze mensen</text:p>
                      </table:table-cell>
                      <table:table-cell table:style-name="cell_frame_all" table:number-rows-spanned="1" table:number-columns-spanned="1"/>
                      <table:table-cell table:style-name="cell_frame_all" table:number-rows-spanned="1" table:number-columns-spanned="1">
                        <text:p text:style-name="table_al">€ 293.708</text:p>
                      </table:table-cell>
                      <table:table-cell table:style-name="cell_frame_all" table:number-rows-spanned="1" table:number-columns-spanned="1"/>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rogrammatisch activiteitenaanbod dak- en thuisloze men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42.774</text:p>
                      </table:table-cell>
                      <table:table-cell table:style-name="cell_frame_all" table:number-rows-spanned="1" table:number-columns-spanned="1"/>
                      <table:table-cell table:style-name="cell_frame_all" table:number-rows-spanned="1" table:number-columns-spanned="1">
                        <text:p text:style-name="table_al">€ 542.77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tschappelijk Steunsystee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9.212</text:p>
                      </table:table-cell>
                      <table:table-cell table:style-name="cell_frame_all" table:number-rows-spanned="1" table:number-columns-spanned="1"/>
                      <table:table-cell table:style-name="cell_frame_all" table:number-rows-spanned="1" table:number-columns-spanned="1">
                        <text:p text:style-name="table_al">€ 269.21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moeizor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92.692</text:p>
                      </table:table-cell>
                      <table:table-cell table:style-name="cell_frame_all" table:number-rows-spanned="1" table:number-columns-spanned="1"/>
                      <table:table-cell table:style-name="cell_frame_all" table:number-rows-spanned="1" table:number-columns-spanned="1">
                        <text:p text:style-name="table_al">€ 1.392.692</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raattea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6.000</text:p>
                      </table:table-cell>
                      <table:table-cell table:style-name="cell_frame_all" table:number-rows-spanned="1" table:number-columns-spanned="1"/>
                      <table:table-cell table:style-name="cell_frame_all" table:number-rows-spanned="1" table:number-columns-spanned="1">
                        <text:p text:style-name="table_al">€ 176.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erslavingspreven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69.159</text:p>
                      </table:table-cell>
                      <table:table-cell table:style-name="cell_frame_all" table:number-rows-spanned="1" table:number-columns-spanned="1"/>
                      <table:table-cell table:style-name="cell_frame_all" table:number-rows-spanned="1" table:number-columns-spanned="1">
                        <text:p text:style-name="table_al">€ 669.159</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Dag- en nachtopvang</text:p>
                      </table:table-cell>
                      <table:table-cell table:style-name="cell_frame_all" table:number-rows-spanned="1" table:number-columns-spanned="1">
                        <text:p text:style-name="table_al">€ 660.000</text:p>
                      </table:table-cell>
                      <table:table-cell table:style-name="cell_frame_all" table:number-rows-spanned="1" table:number-columns-spanned="1">
                        <text:p text:style-name="table_al">€ 3.295.357</text:p>
                      </table:table-cell>
                      <table:table-cell table:style-name="cell_frame_all" table:number-rows-spanned="1" table:number-columns-spanned="1"/>
                      <table:table-cell table:style-name="cell_frame_all" table:number-rows-spanned="1" table:number-columns-spanned="1">
                        <text:p text:style-name="table_al">€ 2.635.357</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Crisiswo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53.119</text:p>
                      </table:table-cell>
                      <table:table-cell table:style-name="cell_frame_all" table:number-rows-spanned="1" table:number-columns-spanned="1"/>
                      <table:table-cell table:style-name="cell_frame_all" table:number-rows-spanned="1" table:number-columns-spanned="1">
                        <text:p text:style-name="table_al">€ 753.119</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ussenvoorziening MC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3.836</text:p>
                      </table:table-cell>
                      <table:table-cell table:style-name="cell_frame_all" table:number-rows-spanned="1" table:number-columns-spanned="1"/>
                      <table:table-cell table:style-name="cell_frame_all" table:number-rows-spanned="1" table:number-columns-spanned="1">
                        <text:p text:style-name="table_al">€ 63.836</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Tussenvoorziening Warm Thuis Bred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6.600</text:p>
                      </table:table-cell>
                      <table:table-cell table:style-name="cell_frame_all" table:number-rows-spanned="1" table:number-columns-spanned="1"/>
                      <table:table-cell table:style-name="cell_frame_all" table:number-rows-spanned="1" table:number-columns-spanned="1">
                        <text:p text:style-name="table_al">€ 116.6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Opvang dak- en thuisloze jongeren</text:p>
                      </table:table-cell>
                      <table:table-cell table:style-name="cell_frame_all" table:number-rows-spanned="1" table:number-columns-spanned="1">
                        <text:p text:style-name="table_al">€ 978.115</text:p>
                      </table:table-cell>
                      <table:table-cell table:style-name="cell_frame_all" table:number-rows-spanned="1" table:number-columns-spanned="1">
                        <text:p text:style-name="table_al">€ 978.1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Tussenvoorziening P-Dens</text:p>
                      </table:table-cell>
                      <table:table-cell table:style-name="cell_frame_all" table:number-rows-spanned="1" table:number-columns-spanned="1">
                        <text:p text:style-name="table_al">€ 65.727</text:p>
                      </table:table-cell>
                      <table:table-cell table:style-name="cell_frame_all" table:number-rows-spanned="1" table:number-columns-spanned="1">
                        <text:p text:style-name="table_al">€ 65.727</text:p>
                      </table:table-cell>
                      <table:table-cell table:style-name="cell_frame_all" table:number-rows-spanned="1" table:number-columns-spanned="1">
                        <text:p text:style-name="table_al">€ 37.691</text:p>
                      </table:table-cell>
                      <table:table-cell table:style-name="cell_frame_all" table:number-rows-spanned="1" table:number-columns-spanned="1">
                        <text:p text:style-name="table_al">€ 37.69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1.703.842</text:span>
                        </text:p>
                      </table:table-cell>
                      <table:table-cell table:style-name="cell_frame_all" table:number-rows-spanned="1" table:number-columns-spanned="1">
                        <text:p text:style-name="table_al">
                          <text:span text:style-name="nadrukvet">€ 8.616.299</text:span>
                        </text:p>
                      </table:table-cell>
                      <table:table-cell table:style-name="cell_frame_all" table:number-rows-spanned="1" table:number-columns-spanned="1">
                        <text:p text:style-name="table_al">
                          <text:span text:style-name="nadrukvet">€ 37.691</text:span>
                        </text:p>
                      </table:table-cell>
                      <table:table-cell table:style-name="cell_frame_all" table:number-rows-spanned="1" table:number-columns-spanned="1">
                        <text:p text:style-name="table_al">
                          <text:span text:style-name="nadrukvet">€ 6.656.440</text:span>
                        </text:p>
                      </table:table-cell>
                    </table:table-row>
                  
                </table:table>
              <text:p text:style-name="table_bottom"/></text:section></draw:text-box></draw:frame></text:p>
              </text:list-item>
              <text:list-item text:style-override="id1-3-2-2-1-94-3">
                <text:number>3.</text:number>
                <text:p text:style-name="al">Alleen voor activiteiten zoals opgenomen in artikel 18:3, eerste lid, onder g, k en l kan subsidie worden aangevraagd. De overige subsidies zijn reeds meerjarig verleend.</text:p>
              </text:list-item>
            </text:list>
            <text:p text:style-name="al">
            <text:span text:style-name="nadrukvet">P.</text:span>
          </text:p>
            <text:p text:style-name="al"/>
            <text:p text:style-name="al">Artikel 18:8, eerste lid, sub a, wordt gewijzigd en komt te luiden:</text:p>
            <text:p text:style-name="al"/>
            <text:list text:style-name="id1-3-2-2-1-99">
              <text:list-item text:style-override="id1-3-2-2-1-99-1">
                <text:number>a.</text:number>
                <text:p text:style-name="al">vóór 1 juni 2027 dient de subsidieontvanger een inhoudelijke en financiële voortgangsrapportage in; </text:p>
              </text:list-item>
            </text:list>
            <text:p text:style-name="al">
            <text:span text:style-name="nadrukvet">Q.</text:span>
          </text:p>
            <text:p text:style-name="al"/>
            <text:p text:style-name="al">Artikel 30:4 wordt gewijzigd en komt te luiden:</text:p>
            <text:p text:style-name="al"/>
            <text:p text:style-name="al">
            <text:span text:style-name="nadrukvet">Artikel 30:4 Vervalbepaling</text:span>
          </text:p>
            <text:list text:style-name="id1-3-2-2-1-105">
              <text:list-item text:style-override="id1-3-2-2-1-105-1">
                <text:number>1.</text:number>
                <text:p text:style-name="al">Deze regeling vervalt, met uitzondering van hoofdstuk 1, hoofdstuk 9, paragraaf 15.5 en de hoofdstukken 28 en 29, met inbegrip van de bijbehorende bijlagen, met ingang van 1 januari 2027.</text:p>
              </text:list-item>
              <text:list-item text:style-override="id1-3-2-2-1-105-2">
                <text:number>2.</text:number>
                <text:p text:style-name="al">Hoofdstuk 9 vervalt met ingang van 1 januari 2028.</text:p>
              </text:list-item>
              <text:list-item text:style-override="id1-3-2-2-1-105-3">
                <text:number>3.</text:number>
                <text:p text:style-name="al">Hoofdstuk 1, Paragraaf 15.5 en de hoofdstukken 28 en 29, met inbegrip van de bijbehorende bijlagen, vervallen met ingang van 1 januari 2029.</text:p>
              </text:list-item>
              <text:list-item text:style-override="id1-3-2-2-1-105-4">
                <text:number>4.</text:number>
                <text:p text:style-name="al">Deze regeling blijft van toepassing op aanvragen die op grond van deze regeling zijn ingediend, en op:</text:p>
                <text:list text:style-name="id1-3-2-2-1-105-4-3">
                  <text:list-item text:style-override="id1-3-2-2-1-105-4-3-1">
                    <text:number>a.</text:number>
                    <text:p text:style-name="al">besluiten op die aanvragen;</text:p>
                  </text:list-item>
                  <text:list-item text:style-override="id1-3-2-2-1-105-4-3-2">
                    <text:number>b.</text:number>
                    <text:p text:style-name="al">de uitvoering, verantwoording en afwikkeling van die besluiten;</text:p>
                  </text:list-item>
                  <text:list-item text:style-override="id1-3-2-2-1-105-4-3-3">
                    <text:number>c.</text:number>
                    <text:p text:style-name="al">besluiten tot wijziging van die besluiten; en</text:p>
                  </text:list-item>
                  <text:list-item text:style-override="id1-3-2-2-1-105-4-3-4">
                    <text:number>d.</text:number>
                    <text:p text:style-name="al">bezwaar- en beroepsprocedures daarover.</text:p>
                  </text:list-item>
                </text:list>
              </text:list-item>
              <text:list-item text:style-override="id1-3-2-2-1-105-5">
                <text:number>5.</text:number>
                <text:p text:style-name="al">De hoofdstukken 28 en 29, met inbegrip van de bijbehorende bijlagen, blijven na 1 januari 2027 uitsluitend van toepassing op subsidieaanvragen die uiterlijk op 1 november 2028 volledig zijn ingediend, alsmede op de daarop betrekking hebbende besluitvorming en afwikkeling.</text:p>
              </text:list-item>
            </text:list>
            <text:p text:style-name="al">
            <text:span text:style-name="nadrukvet">R.</text:span>
          </text:p>
            <text:p text:style-name="al"/>
            <text:p text:style-name="al">Na Bijlage 1F wordt Bijlage 1G ingevoegd en deze komt te luiden:</text:p>
            <text:p text:style-name="al">
            <text:span text:style-name="nadrukvet">Bijlage 1G in juli 2026 verhoogd subsidieplafond behorend bij hoofdstuk 2 Samen Doorpakken Breda 2026</text:span>
          </text:p>
            <text:p text:style-name="al"/>
            <text:p text:style-name="al">
            <text:span text:style-name="nadrukvet">Deelplafond van waardenetwerk Thuiskomen in Breda</text:span>
          </text:p>
            <text:section text:name="table_id1-3-2-2-1-112" text:style-name="table">
              <text:p text:style-name="table_top"/>
              <table:table table:style-name="tgroup">
                <table:table-column table:style-name="id1-3-2-2-1-112-1-1"/>
                <table:table-column table:style-name="id1-3-2-2-1-112-1-2"/>
                <table:table-column table:style-name="id1-3-2-2-1-112-1-3"/>
                <table:table-row table:style-name="row">
                  <table:table-cell table:style-name="cell_frame_all" table:number-rows-spanned="1" table:number-columns-spanned="1">
                    <text:p text:style-name="table_al">
                      <text:span text:style-name="nadrukvet">Subwaardenetwerk</text:span>
                    </text:p>
                  </table:table-cell>
                  <table:table-cell table:style-name="cell_frame_all" table:number-rows-spanned="1" table:number-columns-spanned="1">
                    <text:p text:style-name="table_al">
                      <text:span text:style-name="nadrukvet">Verhoging </text:span>
                    </text:p>
                  </table:table-cell>
                  <table:table-cell table:style-name="cell_frame_all" table:number-rows-spanned="1" table:number-columns-spanned="1">
                    <text:p text:style-name="table_al">
                      <text:span text:style-name="nadrukvet">Subsidie-plafond 2026</text:span>
                    </text:p>
                  </table:table-cell>
                </table:table-row>
                <table:table-row table:style-name="row">
                  <table:table-cell table:style-name="cell_frame_all" table:number-rows-spanned="1" table:number-columns-spanned="1">
                    <text:p text:style-name="table_al">Participatie Verklaringstraject</text:p>
                  </table:table-cell>
                  <table:table-cell table:style-name="cell_frame_all" table:number-rows-spanned="1" table:number-columns-spanned="1">
                    <text:p text:style-name="table_al">€ 106.560,-</text:p>
                  </table:table-cell>
                  <table:table-cell table:style-name="cell_frame_all" table:number-rows-spanned="1" table:number-columns-spanned="1">
                    <text:p text:style-name="table_al">€ 171.560,- </text:p>
                  </table:table-cell>
                </table:table-row>
              </table:table>
              <text:p text:style-name="table_bottom"/>
            </text:section>
            <text:p text:style-name="al"/>
            <text:p text:style-name="al">Voor het subsidieplafond in deze bijlage geldt dat het aanvraagtijdvak aanvangt op de dag na bekendmaking in het gemeenteblad en twee weken duurt.</text:p>
            <text:p text:style-name="al"/>
            <text:p text:style-name="al">
            <text:span text:style-name="nadrukvet">S.</text:span>
          </text:p>
            <text:p text:style-name="al"/>
            <text:p text:style-name="al">In Bijlage 4 wordt de tabel over het criterium ‘Kostprijs’ gewijzigd en deze komt te luiden:</text:p>
            <text:section text:name="table_id1-3-2-2-1-119" text:style-name="table">
              <text:p text:style-name="table_top"/>
              <table:table table:style-name="tgroup">
                <table:table-column table:style-name="id1-3-2-2-1-119-1-1"/>
                <table:table-column table:style-name="id1-3-2-2-1-119-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Kostprij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prijs per eenheid. Ook hoort hierbij: een schatting van de kosten die bespaard kunnen worden door maatwerkvoorzieningen (indien van toepassing, weergave businesscase). Kan de kostprijs worden onderbouwd? Hoe verhoudt de prijs zich tot andere aanvragen?</text:p>
                    <text:p text:style-name="table_al">Voor de activiteiten uit het beleidskader hanteren we de volgende eenheid om de kostprijs te bepalen: </text:p>
                    <text:p text:style-name="table_al">Inloopvoorziening dak- en thuislozen (Categorie A): kostprijs per dagdeel, uitgaande dat de inloop op dit dagdeel 52 keer in het jaar geopend is. </text:p>
                    <text:p text:style-name="table_al">Programmatisch activiteitenaanbod dak- en thuislozen (Categorie B): kostprijs per unieke deelnemer.</text:p>
                    <text:p text:style-name="table_al">Maatschappelijk Steunsysteem (Categorie C): kostprijs per zorgconferentie.</text:p>
                    <text:p text:style-name="table_al">Bemoeizorg (Categorie D): kostprijs per traject.</text:p>
                    <text:p text:style-name="table_al">Straatteam (Categorie E): kostprijs per bereikt persoon die op straat verblijft.</text:p>
                    <text:p text:style-name="table_al">Verslavingspreventie (Categorie F): kostprijs per activiteit.</text:p>
                    <text:p text:style-name="table_al">Dag- en nachtopvang (Categorie G): kostprijs per opvangplek.</text:p>
                    <text:p text:style-name="table_al">Crisiswoningen (Categorie H): kostprijs per lid per opvangplek.</text:p>
                    <text:p text:style-name="table_al">Tussenvoorziening Mondiaal Centrum Breda (Categorie I): kostprijs per opvangplek.</text:p>
                    <text:p text:style-name="table_al">Opvang dak- en thuisloze jongeren (Categorie K) kostprijs per opvangplek.</text:p>
                    <text:p text:style-name="table_al">Tussenvoorziening P-Dens (Categorie L) kostprijs per opvangplek. </text:p>
                  </table:table-cell>
                  <table:table-cell table:style-name="cell_frame_all" table:number-rows-spanned="1" table:number-columns-spanned="1"/>
                </table:table-row>
              </table:table>
              <text:p text:style-name="table_bottom"/>
            </text:section>
            <text:p text:style-name="al"/>
            <text:p text:style-name="al">
            <text:span text:style-name="nadrukvet">T.</text:span>
          </text:p>
            <text:p text:style-name="al"/>
            <text:p text:style-name="al">In bijlage 5 wordt onder het kopje ‘Subsidiabele maatregelen scholen en scholengemeenschappen’ de tabel behorende bij het kopje ‘Groen dak’ gewijzigd en deze komt te luiden:</text:p>
            <text:section text:name="table_id1-3-2-2-1-124" text:style-name="table">
              <text:p text:style-name="table_top"/>
              <table:table table:style-name="tgroup">
                <table:table-column table:style-name="id1-3-2-2-1-124-1-1"/>
                <table:table-column table:style-name="id1-3-2-2-1-124-1-2"/>
                <table:table-column table:style-name="id1-3-2-2-1-124-1-3"/>
                <table:table-column table:style-name="id1-3-2-2-1-124-1-4"/>
                <table:table-column table:style-name="id1-3-2-2-1-12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ubsidiabel</text:span>
                    </text:p>
                  </table:table-cell>
                  <table:table-cell table:style-name="cell_frame_all" table:number-rows-spanned="1" table:number-columns-spanned="1">
                    <text:p text:style-name="table_al">
                      <text:span text:style-name="nadrukvet">Niet-Subsidiabel:</text:span>
                    </text:p>
                  </table:table-cell>
                  <table:table-cell table:style-name="cell_frame_all" table:number-rows-spanned="1" table:number-columns-spanned="1">
                    <text:p text:style-name="table_al">
                      <text:span text:style-name="nadrukvet">Vergoeding van de subsidiabele kosten</text:span>
                    </text:p>
                  </table:table-cell>
                  <table:table-cell table:style-name="cell_frame_all" table:number-rows-spanned="1" table:number-columns-spanned="1">
                    <text:p text:style-name="table_al">
                      <text:span text:style-name="nadrukvet">Met een maximum bedrag van:</text:span>
                    </text:p>
                  </table:table-cell>
                </table:table-row>
                <table:table-row table:style-name="row">
                  <table:table-cell table:style-name="cell_frame_all" table:number-rows-spanned="1" table:number-columns-spanned="1">
                    <text:p text:style-name="table_al">
                      <text:span text:style-name="nadrukvet">Groen dak</text:span>
                    </text:p>
                    <text:p text:style-name="table_al">Substraatlaag groter dan of gelijk aan dan 40 mm</text:p>
                    <text:p text:style-name="table_al">Met minimaal 8 inheemse plantensoorten</text:p>
                    <text:p text:style-name="table_al">Met een minimum van 25 liter waterberging per m2</text:p>
                    <text:p text:style-name="table_al">Met een minimum van 8 m2 </text:p>
                  </table:table-cell>
                  <table:table-cell table:style-name="cell_frame_all" table:number-rows-spanned="1" table:number-columns-spanned="1">
                    <text:p text:style-name="table_al">Groen dak pakket, inclusief beplanting </text:p>
                    <text:p text:style-name="table_al">Aanlegkosten. </text:p>
                  </table:table-cell>
                  <table:table-cell table:style-name="cell_frame_all" table:number-rows-spanned="1" table:number-columns-spanned="1">
                    <text:p text:style-name="table_al">Aanleg of vervanging van dakbedekking. </text:p>
                    <text:p text:style-name="table_al">Aanpassingen aan de bouwkundige staat van dak of gebouw. </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 20.000 </text:p>
                    <text:p text:style-name="table_al">voor totale uitvoeringskosten.</text:p>
                    <text:p text:style-name="table_al">Hierbij dient </text:p>
                    <text:p text:style-name="table_al">€ 17.500 van de subsidie ingezet te worden voor inrichting en </text:p>
                    <text:p text:style-name="table_al">€ 2.500 van de subsidie ingezet te worden voor het duurzaam beheer en onderhoud van het plei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text:p>
            <text:p text:style-name="al"/>
          </text:section>
        </text:section>
        <text:section text:name="regeling-sluiting_id1-3-2-3" text:style-name="regeling-sluiting">
          <text:section text:name="ondertekening_id1-3-2-3-1">
            <text:p><text:span text:style-name="functie">Aldus besloten in de collegevergadering van 7 juli 2026,</text:span></text:p>
          </text:section>
          <text:section text:name="ondertekening_id1-3-2-3-2">
            <text:p><text:span text:style-name="functie"/></text:p>
            <text:p><text:span text:style-name="functie">Burgemeester en wethouders van Breda,</text:span></text:p>
          </text:section>
          <text:section text:name="ondertekening_id1-3-2-3-3">
            <text:p><text:span text:style-name="functie"/></text:p>
            <text:p><text:span text:style-name="functie"> , burgemeester </text:span></text:p>
            <text:p><text:span text:style-name="functie">,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872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2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2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wet bestuursrecht]|[1.0:c:BWBR0005537&amp;g=2025-04-04</meta:user-defined>
    <meta:user-defined meta:name="DC.source">Algemene subsidieverordening Breda 2025]|[https://lokaleregelgeving.overheid.nl/CVDR711635/1</meta:user-defined>
    <meta:user-defined meta:name="OVERHEIDop.referentienummer">7155761</meta:user-defined>
    <meta:user-defined meta:name="DCTERMS.alternative">Algemene subsidieregeling gemeente Breda 2026</meta:user-defined>
    <dc:language>nl</dc:language>
    <meta:user-defined meta:name="OVERHEIDop.locatietype/OVERHEIDop.gebiedsmarkering">Gemeente</meta:user-defined>
    <meta:user-defined meta:name="DC.title">Algemene subsidieregeling gemeente Breda 2026</meta:user-defined>
    <meta:user-defined meta:name="DCTERMS.W3CDTF/DCTERMS.available">2026-07-23</meta:user-defined>
    <meta:user-defined meta:name="DCTERMS.W3CDTF/OVERHEIDop.jaargang">2026</meta:user-defined>
    <meta:user-defined meta:name="OVERHEIDop.publicationIssue">348729</meta:user-defined>
    <meta:user-defined meta:name="OVERHEIDop.betreftRegeling">CVDR741810_8</meta:user-defined>
    <meta:user-defined meta:name="xs:date/OVERHEIDop.startdatum">2026-07-24</meta:user-defined>
    <meta:user-defined meta:name="OVERHEIDop.GmbID/DC.identifier">gmb-2026-348729</meta:user-defined>
    <meta:user-defined meta:name="OVERHEIDop.versieInformatie"/>
  </office:meta>
</office:document-meta>
</file>