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jlandse Waard, nabij Kijfwaard 25 in Pannerden, het herinrichten van de Bijlandse Waard - Inkoopstation Elektriciteit</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ingediend voor een omgevingsvergunning op locatie De Bijlandse Waard, nabij Kijfwaard 25 in Pannerden. De aanvraag is geregistreerd onder zaaknummer Z2026-00002097. De aanvraag gaat over het herinrichten van de Bijlandse Waard - Inkoopstation Elektriciteit.</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87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7</meta:user-defined>
    <dc:language>nl</dc:language>
    <meta:user-defined meta:name="OVERHEIDop.locatietype/OVERHEIDop.gebiedsmarkering">Vlak</meta:user-defined>
    <meta:user-defined meta:name="DC.title">Kennisgeving ontvangst aanvraag omgevingsvergunning: De Bijlandse Waard, nabij Kijfwaard 25 in Pannerden, het herinrichten van de Bijlandse Waard - Inkoopstation Elektriciteit</meta:user-defined>
    <meta:user-defined meta:name="DCTERMS.W3CDTF/DCTERMS.available">2026-07-21</meta:user-defined>
    <meta:user-defined meta:name="DCTERMS.W3CDTF/OVERHEIDop.jaargang">2026</meta:user-defined>
    <meta:user-defined meta:name="OVERHEIDop.publicationIssue">348726</meta:user-defined>
    <meta:user-defined meta:name="OVERHEIDop.GmbID/DC.identifier">gmb-2026-348726</meta:user-defined>
    <meta:user-defined meta:name="OVERHEIDop.versieInformatie"/>
  </office:meta>
</office:document-meta>
</file>