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212A 3051 S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1-2026 (op dezelfde dag verzonden, dossiernummer Z2025-011518) een omgevingsvergunning heeft verleend voor de activiteit:</text:p>
            <text:p text:style-name="common-al">Bouwactiviteit (omgevingsplan), Bouwactiviteit (technisch)</text:p>
            <text:p text:style-name="common-al">De aanvraag betreft het uitvoeren van interne verbouwwerkzaamheden voor het samenvoegen van twee woningen tot één woning op locatie Kleiweg 212A 3051 S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18</meta:user-defined>
    <meta:user-defined meta:name="DCTERMS.abstract">het uitvoeren van interne verbouwwerkzaamheden voor het samenvoegen van twee woningen tot éé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eiweg 212A 3051 SM Rotterdam</meta:user-defined>
    <meta:user-defined meta:name="DCTERMS.W3CDTF/DCTERMS.available">2026-01-27</meta:user-defined>
    <meta:user-defined meta:name="DCTERMS.W3CDTF/OVERHEIDop.jaargang">2026</meta:user-defined>
    <meta:user-defined meta:name="OVERHEIDop.publicationIssue">34872</meta:user-defined>
    <meta:user-defined meta:name="OVERHEIDop.GmbID/DC.identifier">gmb-2026-34872</meta:user-defined>
    <meta:user-defined meta:name="OVERHEIDop.versieInformatie"/>
  </office:meta>
</office:document-meta>
</file>