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Hogehilweg 10 1101CC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8 bomen op het perceel (eigen terrein) behorende bij het gebouw</text:p>
            <text:p text:style-name="common-al">Besluit: verleend</text:p>
            <text:p text:style-name="common-al">Besluit verzonden op: 16-07-2026</text:p>
            <text:p text:style-name="common-al">Zaakadres: Hogehilweg 10 1101CC Amsterdam</text:p>
            <text:p text:style-name="common-al">Zaaknummer: Z2026-023240</text:p>
            <text:p text:style-name="common-al">DSO-nummer: 2026052800231</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zo@amsterdam.nl?Subject=Dossiernummer Z2026-023240" xlink:type="simple">vth.sdz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6-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71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1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1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3240</meta:user-defined>
    <meta:user-defined meta:name="DCTERMS.abstract">kappen van 8 bomen op het perceel (eigen terrein) behorende bij het gebouw</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Hogehilweg 10 1101CC Amsterdam</meta:user-defined>
    <meta:user-defined meta:name="OVERHEIDop.datumEindeReactietermijn">2026-08-31</meta:user-defined>
    <meta:user-defined meta:name="OVERHEIDop.terinzageleggingBG">https://mijnpublicaties.nl/Publicatie/900c5c8d-ae42-45fc-0886-08ded29c44a2</meta:user-defined>
    <meta:user-defined meta:name="DCTERMS.W3CDTF/DCTERMS.available">2026-07-21</meta:user-defined>
    <meta:user-defined meta:name="DCTERMS.W3CDTF/OVERHEIDop.jaargang">2026</meta:user-defined>
    <meta:user-defined meta:name="OVERHEIDop.publicationIssue">348717</meta:user-defined>
    <meta:user-defined meta:name="OVERHEIDop.GmbID/DC.identifier">gmb-2026-348717</meta:user-defined>
    <meta:user-defined meta:name="OVERHEIDop.versieInformatie"/>
  </office:meta>
</office:document-meta>
</file>