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realis van 444 appartementen, commerciële ruimtes en halfondergrondse garage te Perceel DMN00 D 1575 Wildenborch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text:span> Z2025-00001287</text:p>
            <text:p text:style-name="common-al">
            <text:span text:style-name="nadrukvet">Soort aanvraag:</text:span> omgevingsvergunning</text:p>
            <text:p text:style-name="common-al">
            <text:span text:style-name="nadrukvet">Verzenddatum:</text:span> 23 juni 2025</text:p>
            <text:p text:style-name="common-al">
            <text:span text:style-name="nadrukvet">Omschrijving: </text:span>het realis van 444 appartementen, commerciële ruimtes en halfondergrondse garage</text:p>
            <text:p text:style-name="common-al">
            <text:span text:style-name="nadrukvet">Locatie:</text:span> Perceel DMN00 D 1575 Wildenborch 6 te Dieme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871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1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1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87</meta:user-defined>
    <meta:user-defined meta:name="DCTERMS.abstract">Diemen besluit Z2025-00001287 het realis van 444 appartementen, commerciële ruimtes en halfondergrondse garage</meta:user-defined>
    <dc:language>nl</dc:language>
    <meta:user-defined meta:name="DC.title">Gemeente Diemen: besluit toegekend omgevingsvergunning voor het realis van 444 appartementen, commerciële ruimtes en halfondergrondse garage te Perceel DMN00 D 1575 Wildenborch 6 te Diemen</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38</meta:user-defined>
    <meta:user-defined meta:name="OVERHEIDop.publicationIssue">348714</meta:user-defined>
    <meta:user-defined meta:name="OVERHEIDop.GmbID/DC.identifier">gmb-2026-348714</meta:user-defined>
    <meta:user-defined meta:name="OVERHEIDop.versieInformatie"/>
  </office:meta>
</office:document-meta>
</file>