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Geestbrug ter hoogte van Geestbrugweg 20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groot onderhoud aan de Geestbrug ter hoogte van Geestbrugweg 202 door het toevoegen van bordessen, leuningen en ladders rond het bewegingswerk, aanpassingen aan de aandrijving, aanpassingen aan de voorhar, de vastzetinrichting en de bevestigingsconstructie van de OV-masten</text:p>
            <text:p text:style-name="common-al"/>
            <text:p text:style-name="common-al">Ons kenmerk: VTH2026-6393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eestbrug ter hoogte van Geestbrugweg 202</text:p>
            <text:p text:style-name="common-al">
            
          </text:p>
            <text:p text:style-name="common-al">
            <text:span text:style-name="nadrukvet">
              <text:span text:style-name="nadrukcur">Ontvangstdatum aanvraag:</text:span>
            </text:span>
          </text:p>
            <text:p text:style-name="common-al">16-07-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71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1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1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932</meta:user-defined>
    <meta:user-defined meta:name="DCTERMS.abstract">het uitvoeren van groot onderhoud aan de Geestbrug ter hoogte van Geestbrugweg 202 door het toevoegen van bordessen, leuningen en ladders rond het bewegingswerk, aanpassingen aan de aandrijving, aanpassingen aan de voorhar, de vastzetinrichting en de bevestigingsconstructie van de OV-masten</meta:user-defined>
    <dc:language>nl</dc:language>
    <meta:user-defined meta:name="OVERHEIDop.locatietype/OVERHEIDop.gebiedsmarkering">Vlak</meta:user-defined>
    <meta:user-defined meta:name="DC.title">Omgevingsvergunning - Aangevraagd, Geestbrug ter hoogte van Geestbrugweg 202</meta:user-defined>
    <meta:user-defined meta:name="DCTERMS.W3CDTF/DCTERMS.available">2026-07-21</meta:user-defined>
    <meta:user-defined meta:name="DCTERMS.W3CDTF/OVERHEIDop.jaargang">2026</meta:user-defined>
    <meta:user-defined meta:name="OVERHEIDop.publicationIssue">348711</meta:user-defined>
    <meta:user-defined meta:name="OVERHEIDop.GmbID/DC.identifier">gmb-2026-348711</meta:user-defined>
    <meta:user-defined meta:name="OVERHEIDop.versieInformatie"/>
  </office:meta>
</office:document-meta>
</file>