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bouw van twee dakkapellen, Keetzijde 14 te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uli 2026 hebben wij een aanvraag voor een Omgevingsvergunning ontvangen. De aanvraag is geregistreerd onder nummer Z2026-00000780. De vergunning is aangevraagd voor een de bouw van twee dakkapellen op locatie Keetzijde 14 te Edam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17 juli 2026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348703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703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703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780</meta:user-defined>
    <meta:user-defined meta:name="DCTERMS.abstract">Betreft: aanvraag op locatie Keetzijde 14 te Edam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vergunning voor de bouw van twee dakkapellen, Keetzijde 14 te Edam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8703</meta:user-defined>
    <meta:user-defined meta:name="OVERHEIDop.GmbID/DC.identifier">gmb-2026-348703</meta:user-defined>
    <meta:user-defined meta:name="OVERHEIDop.versieInformatie"/>
  </office:meta>
</office:document-meta>
</file>