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18 permanente woningen te Perceel DMN00 A 5927 ter hoogte van De Maalderij 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Z2025-00001208</text:p>
            <text:p text:style-name="common-al">
            <text:span text:style-name="nadrukvet">Soort aanvraag:</text:span> omgevingsvergunning</text:p>
            <text:p text:style-name="common-al">
            <text:span text:style-name="nadrukvet">Verzenddatum:</text:span> 12 juni 2025</text:p>
            <text:p text:style-name="common-al">
            <text:span text:style-name="nadrukvet">Omschrijving: </text:span>het realiseren van 18 permanente woningen</text:p>
            <text:p text:style-name="common-al">
            <text:span text:style-name="nadrukvet">Locatie:</text:span> Perceel DMN00 A 5927 ter hoogte van De Maalderij 16 te Diem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87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8</meta:user-defined>
    <meta:user-defined meta:name="DCTERMS.abstract">Diemen besluit Z2025-00001208 het realiseren van 18 permanente woningen</meta:user-defined>
    <dc:language>nl</dc:language>
    <meta:user-defined meta:name="DC.title">Gemeente Diemen: besluit toegekend omgevingsvergunning voor het realiseren van 18 permanente woningen te Perceel DMN00 A 5927 ter hoogte van De Maalderij 16 te Diemen</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37</meta:user-defined>
    <meta:user-defined meta:name="OVERHEIDop.publicationIssue">348701</meta:user-defined>
    <meta:user-defined meta:name="OVERHEIDop.GmbID/DC.identifier">gmb-2026-348701</meta:user-defined>
    <meta:user-defined meta:name="OVERHEIDop.versieInformatie"/>
  </office:meta>
</office:document-meta>
</file>