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zakelijke omschrijving anterieure overeenkomst in de zin van art. 16.138 van de Omgevingsw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ingevolge artikel 16.138 van de Omgevingswet bekend dat op 27 oktober 2025 een anterieure overeenkomst is gesloten door de Gemeente Zaanstad met Stichting De Zorgcirkel en Stichting Agora (hierna gezamenlijk: Initiatiefnemers).</text:p>
            <text:p text:style-name="common-al">Naar aanleiding van deze overeenkomst wordt een ontwerp van een omgevingsplan opgesteld, dat ter inzage zal worden gelegd met het oog op het indienen van zienswijzen. Van dit ontwerp omgevingsplan zal apart publicatie worden gedaan.</text:p>
            <text:p text:style-name="common-al">
            <text:span text:style-name="nadrukvet">
              <text:span text:style-name="nadrukcur">Omschrijving plan</text:span>
            </text:span>
          </text:p>
            <text:p text:style-name="common-al">Initiatiefnemers zijn voornemens zorgvastgoed en onderwijshuisvesting te ontwikkelen en te realiseren ten behoeve van een verpleeghuis en basisschool. Daarnaast is de gemeente voornemens het openbaar gebied in de nabijheid van de Behouden Haven te herinrichten en op te waarderen, onder meer door vergroening.</text:p>
            <text:p text:style-name="common-al">
            <text:span text:style-name="nadrukvet">
              <text:span text:style-name="nadrukcur">Locatie exploitatiegebied</text:span>
            </text:span>
          </text:p>
            <text:p text:style-name="common-al">Het ontwikkelingsplan is gelegen op gronden, welke kadastraal bekend staan als gemeente Zaandam, sectie K, nummers 10739, 10740, 14720 en 14721, en plaatselijk bekend als Behouden Haven te Zaandam (hierna: Exploitatiegebied).</text:p>
            <text:p text:style-name="common-al">
            <text:span text:style-name="nadrukvet">
              <text:span text:style-name="nadrukcur">Inhoud van de anterieure overeenkomst </text:span>
            </text:span>
          </text:p>
            <text:p text:style-name="common-al">In de overeenkomst is onder andere het volgende afgesproken:</text:p>
            <text:list text:style-name="id1-3-2-1-1-9">
              <text:list-item text:style-override="id1-3-2-1-1-9-1">
                <text:number>1.</text:number>
                <text:p text:style-name="al">De gemeente spant zich in om de realisatie van de voorgenomen ontwikkeling op het Exploitatiegebied mogelijk te maken. Zij bevordert de procedurele afwikkeling van het omgevingsplan;</text:p>
              </text:list-item>
              <text:list-item text:style-override="id1-3-2-1-1-9-2">
                <text:number>2.</text:number>
                <text:p text:style-name="al">Initiatiefnemers zijn verplicht de te maken kosten voor de totstandkoming van het omgevingsplan (onder meer de kosten voor het opstellen van het omgevingsplan en de bijbehorende onderzoeken) te voldoen;</text:p>
              </text:list-item>
              <text:list-item text:style-override="id1-3-2-1-1-9-3">
                <text:number>3.</text:number>
                <text:p text:style-name="al">Initiatiefnemers zijn verplicht eventuele uit het omgevingsplan voortkomende planschade te vergoeden;</text:p>
              </text:list-item>
              <text:list-item text:style-override="id1-3-2-1-1-9-4">
                <text:number>4.</text:number>
                <text:p text:style-name="al">De gemeente behoudt volledig haar publiekrechtelijke verantwoordelijkheid en bevoegdheid ten aanzien van het ruimtelijke ordeningsproces. </text:p>
              </text:list-item>
            </text:list>
            <text:p text:style-name="common-al">
            <text:span text:style-name="nadrukvet">
              <text:span text:style-name="nadrukcur">De wijze en periode van de terinzagelegging van de anterieure overeenkomst</text:span>
            </text:span>
          </text:p>
            <text:p text:style-name="common-al">De anterieure overeenkomst kan vanaf 30 december 2025 gedurende zes weken worden ingezien in het stadhuis van de gemeente Zaanstad, adres: Stadhuisplein 100 1506 MZ te Zaandam. </text:p>
            <text:p text:style-name="common-al">Voor het inzien van de anterieure overeenkomst maakt u twee werkdagen van tevoren een afspraak via a.bouchichian@zaanstad.nl. </text:p>
            <text:p text:style-name="common-al">
            <text:span text:style-name="nadrukvet">
              <text:span text:style-name="nadrukcur">Geen rechtsmiddelen</text:span>
            </text:span>
          </text:p>
            <text:p text:style-name="common-al">Tegen de anterieure overeenkomst of de zakelijke beschrijving staat geen zienswijzeprocedure of bezwaar of beroep open. </text:p>
            <text:p text:style-name="common-al">Zaandam, 30 december 2025</text:p>
            <text:p text:style-name="common-al">Burgemeester en wethouders van Zaanstad.</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487</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Punt</meta:user-defined>
    <meta:user-defined meta:name="DC.title">Publicatie zakelijke omschrijving anterieure overeenkomst in de zin van art. 16.138 van de Omgevingswet</meta:user-defined>
    <meta:user-defined meta:name="DCTERMS.W3CDTF/DCTERMS.available">2026-01-05</meta:user-defined>
    <meta:user-defined meta:name="DCTERMS.W3CDTF/OVERHEIDop.jaargang">2026</meta:user-defined>
    <meta:user-defined meta:name="OVERHEIDop.publicationIssue">3487</meta:user-defined>
    <meta:user-defined meta:name="OVERHEIDop.GmbID/DC.identifier">gmb-2026-3487</meta:user-defined>
    <meta:user-defined meta:name="OVERHEIDop.versieInformatie"/>
  </office:meta>
</office:document-meta>
</file>