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planten van 10 fruitbomen op de locatie hoek Hooiweg/Beitelweg naast Hooiweg 24 in Putten</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mgevingsvergunning ingediend voor het aanplanten van 10 fruitbomen op het adres hoek Hooiweg/Beitelweg naast Hooiweg 24. Deze aanvraag heeft zaaknummer Z2026-000635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869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9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9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35</meta:user-defined>
    <dc:language>nl</dc:language>
    <meta:user-defined meta:name="OVERHEIDop.locatietype/OVERHEIDop.gebiedsmarkering">Vlak</meta:user-defined>
    <meta:user-defined meta:name="DC.title">Ingekomen aanvraag omgevingsvergunning voor het aanplanten van 10 fruitbomen op de locatie hoek Hooiweg/Beitelweg naast Hooiweg 24 in Putten</meta:user-defined>
    <meta:user-defined meta:name="DCTERMS.W3CDTF/DCTERMS.available">2026-07-21</meta:user-defined>
    <meta:user-defined meta:name="DCTERMS.W3CDTF/OVERHEIDop.jaargang">2026</meta:user-defined>
    <meta:user-defined meta:name="OVERHEIDop.publicationIssue">348696</meta:user-defined>
    <meta:user-defined meta:name="OVERHEIDop.GmbID/DC.identifier">gmb-2026-348696</meta:user-defined>
    <meta:user-defined meta:name="OVERHEIDop.versieInformatie"/>
  </office:meta>
</office:document-meta>
</file>