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Loopkantstraat 25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gevaarlijke stoffen in verpakking</text:p>
            <text:p text:style-name="common-al">Locatie: Loopkantstraat 25A, 5405 AC Uden</text:p>
            <text:p text:style-name="common-al">DSO-kenmerk: 2026061801343</text:p>
            <text:p text:style-name="common-al">Zaaknummer:  Z/508152</text:p>
            <text:p text:style-name="common-al">Datum ontvangen:  18 juni 2026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6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152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Loopkantstraat 25A, U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95</meta:user-defined>
    <meta:user-defined meta:name="OVERHEIDop.GmbID/DC.identifier">gmb-2026-348695</meta:user-defined>
    <meta:user-defined meta:name="OVERHEIDop.versieInformatie"/>
  </office:meta>
</office:document-meta>
</file>